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3.295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ccff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ccff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D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COMUNIDAD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Tasa de mortalidad</text:p>
          </table:table-cell>
          <table:table-cell table:style-name="ce1" office:value-type="string">
            <text:p>Esperanza de vida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1">
            <text:p>1991</text:p>
          </table:table-cell>
          <table:table-cell office:value-type="float" office:value="8.319297">
            <text:p>8,319297</text:p>
          </table:table-cell>
          <table:table-cell office:value-type="float" office:value="76.157323">
            <text:p>76,157323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1">
            <text:p>1991</text:p>
          </table:table-cell>
          <table:table-cell office:value-type="float" office:value="6.946306">
            <text:p>6,946306</text:p>
          </table:table-cell>
          <table:table-cell office:value-type="float" office:value="78.194447">
            <text:p>78,194447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1">
            <text:p>1991</text:p>
          </table:table-cell>
          <table:table-cell office:value-type="float" office:value="9.26009">
            <text:p>9,26009</text:p>
          </table:table-cell>
          <table:table-cell office:value-type="float" office:value="76.479306">
            <text:p>76,479306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1">
            <text:p>1991</text:p>
          </table:table-cell>
          <table:table-cell office:value-type="float" office:value="6.404791">
            <text:p>6,404791</text:p>
          </table:table-cell>
          <table:table-cell office:value-type="float" office:value="76.09876">
            <text:p>76,09876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1">
            <text:p>1991</text:p>
          </table:table-cell>
          <table:table-cell office:value-type="float" office:value="6.836718">
            <text:p>6,836718</text:p>
          </table:table-cell>
          <table:table-cell office:value-type="float" office:value="76.325046">
            <text:p>76,325046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1">
            <text:p>1991</text:p>
          </table:table-cell>
          <table:table-cell office:value-type="float" office:value="6.803831">
            <text:p>6,803831</text:p>
          </table:table-cell>
          <table:table-cell office:value-type="float" office:value="77.656852">
            <text:p>77,656852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1">
            <text:p>1991</text:p>
          </table:table-cell>
          <table:table-cell office:value-type="float" office:value="6.033096">
            <text:p>6,033096</text:p>
          </table:table-cell>
          <table:table-cell office:value-type="float" office:value="78.482278">
            <text:p>78,482278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1">
            <text:p>1991</text:p>
          </table:table-cell>
          <table:table-cell office:value-type="float" office:value="6.139349">
            <text:p>6,139349</text:p>
          </table:table-cell>
          <table:table-cell office:value-type="float" office:value="77.819487">
            <text:p>77,819487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1">
            <text:p>1991</text:p>
          </table:table-cell>
          <table:table-cell office:value-type="float" office:value="6.540252">
            <text:p>6,540252</text:p>
          </table:table-cell>
          <table:table-cell office:value-type="float" office:value="77.325516">
            <text:p>77,325516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1">
            <text:p>1991</text:p>
          </table:table-cell>
          <table:table-cell office:value-type="float" office:value="6.840247">
            <text:p>6,840247</text:p>
          </table:table-cell>
          <table:table-cell office:value-type="float" office:value="76.545805">
            <text:p>76,545805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1">
            <text:p>1991</text:p>
          </table:table-cell>
          <table:table-cell office:value-type="float" office:value="5.49167">
            <text:p>5,49167</text:p>
          </table:table-cell>
          <table:table-cell office:value-type="float" office:value="76.830854">
            <text:p>76,83085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1">
            <text:p>1991</text:p>
          </table:table-cell>
          <table:table-cell office:value-type="float" office:value="8.320721">
            <text:p>8,320721</text:p>
          </table:table-cell>
          <table:table-cell office:value-type="float" office:value="76.853624">
            <text:p>76,853624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1">
            <text:p>1991</text:p>
          </table:table-cell>
          <table:table-cell office:value-type="float" office:value="6.604709">
            <text:p>6,604709</text:p>
          </table:table-cell>
          <table:table-cell office:value-type="float" office:value="77.599411">
            <text:p>77,599411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1">
            <text:p>1991</text:p>
          </table:table-cell>
          <table:table-cell office:value-type="float" office:value="9.262372">
            <text:p>9,262372</text:p>
          </table:table-cell>
          <table:table-cell office:value-type="float" office:value="76.498654">
            <text:p>76,498654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1">
            <text:p>1991</text:p>
          </table:table-cell>
          <table:table-cell office:value-type="float" office:value="9.156358">
            <text:p>9,156358</text:p>
          </table:table-cell>
          <table:table-cell office:value-type="float" office:value="78.128011">
            <text:p>78,128011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1">
            <text:p>1991</text:p>
          </table:table-cell>
          <table:table-cell office:value-type="float" office:value="7.186298">
            <text:p>7,186298</text:p>
          </table:table-cell>
          <table:table-cell office:value-type="float" office:value="77.152923">
            <text:p>77,152923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1">
            <text:p>1991</text:p>
          </table:table-cell>
          <table:table-cell office:value-type="float" office:value="9.62054">
            <text:p>9,62054</text:p>
          </table:table-cell>
          <table:table-cell office:value-type="float" office:value="77.788157">
            <text:p>77,788157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1">
            <text:p>1991</text:p>
          </table:table-cell>
          <table:table-cell office:value-type="float" office:value="8.867282">
            <text:p>8,867282</text:p>
          </table:table-cell>
          <table:table-cell office:value-type="float" office:value="75.012038">
            <text:p>75,012038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1">
            <text:p>1991</text:p>
          </table:table-cell>
          <table:table-cell office:value-type="float" office:value="4.189137">
            <text:p>4,189137</text:p>
          </table:table-cell>
          <table:table-cell office:value-type="float" office:value="76.498287">
            <text:p>76,498287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2">
            <text:p>1992</text:p>
          </table:table-cell>
          <table:table-cell office:value-type="float" office:value="7.712184">
            <text:p>7,712184</text:p>
          </table:table-cell>
          <table:table-cell office:value-type="float" office:value="76.681454">
            <text:p>76,681454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2">
            <text:p>1992</text:p>
          </table:table-cell>
          <table:table-cell office:value-type="float" office:value="6.690256">
            <text:p>6,690256</text:p>
          </table:table-cell>
          <table:table-cell office:value-type="float" office:value="78.961732">
            <text:p>78,961732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2">
            <text:p>1992</text:p>
          </table:table-cell>
          <table:table-cell office:value-type="float" office:value="4.88844">
            <text:p>4,88844</text:p>
          </table:table-cell>
          <table:table-cell office:value-type="float" office:value="77.104091">
            <text:p>77,104091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2">
            <text:p>1992</text:p>
          </table:table-cell>
          <table:table-cell office:value-type="float" office:value="5.519792">
            <text:p>5,519792</text:p>
          </table:table-cell>
          <table:table-cell office:value-type="float" office:value="76.768537">
            <text:p>76,768537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2">
            <text:p>1992</text:p>
          </table:table-cell>
          <table:table-cell office:value-type="float" office:value="5.666073">
            <text:p>5,666073</text:p>
          </table:table-cell>
          <table:table-cell office:value-type="float" office:value="76.709156">
            <text:p>76,709156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2">
            <text:p>1992</text:p>
          </table:table-cell>
          <table:table-cell office:value-type="float" office:value="6.277028">
            <text:p>6,277028</text:p>
          </table:table-cell>
          <table:table-cell office:value-type="float" office:value="77.775441">
            <text:p>77,775441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2">
            <text:p>1992</text:p>
          </table:table-cell>
          <table:table-cell office:value-type="float" office:value="6.442205">
            <text:p>6,442205</text:p>
          </table:table-cell>
          <table:table-cell office:value-type="float" office:value="78.867386">
            <text:p>78,867386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2">
            <text:p>1992</text:p>
          </table:table-cell>
          <table:table-cell office:value-type="float" office:value="6.428522">
            <text:p>6,428522</text:p>
          </table:table-cell>
          <table:table-cell office:value-type="float" office:value="78.329797">
            <text:p>78,329797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2">
            <text:p>1992</text:p>
          </table:table-cell>
          <table:table-cell office:value-type="float" office:value="6.465415">
            <text:p>6,465415</text:p>
          </table:table-cell>
          <table:table-cell office:value-type="float" office:value="77.560587">
            <text:p>77,56058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2">
            <text:p>1992</text:p>
          </table:table-cell>
          <table:table-cell office:value-type="float" office:value="7.264068">
            <text:p>7,264068</text:p>
          </table:table-cell>
          <table:table-cell office:value-type="float" office:value="76.812666">
            <text:p>76,812666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2">
            <text:p>1992</text:p>
          </table:table-cell>
          <table:table-cell office:value-type="float" office:value="6.962269">
            <text:p>6,962269</text:p>
          </table:table-cell>
          <table:table-cell office:value-type="float" office:value="77.240183">
            <text:p>77,240183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2">
            <text:p>1992</text:p>
          </table:table-cell>
          <table:table-cell office:value-type="float" office:value="8.861465">
            <text:p>8,861465</text:p>
          </table:table-cell>
          <table:table-cell office:value-type="float" office:value="77.356852">
            <text:p>77,35685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2">
            <text:p>1992</text:p>
          </table:table-cell>
          <table:table-cell office:value-type="float" office:value="6.884138">
            <text:p>6,884138</text:p>
          </table:table-cell>
          <table:table-cell office:value-type="float" office:value="78.139538">
            <text:p>78,139538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2">
            <text:p>1992</text:p>
          </table:table-cell>
          <table:table-cell office:value-type="float" office:value="9.270657">
            <text:p>9,270657</text:p>
          </table:table-cell>
          <table:table-cell office:value-type="float" office:value="77.057837">
            <text:p>77,057837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2">
            <text:p>1992</text:p>
          </table:table-cell>
          <table:table-cell office:value-type="float" office:value="7.973185">
            <text:p>7,973185</text:p>
          </table:table-cell>
          <table:table-cell office:value-type="float" office:value="78.961028">
            <text:p>78,961028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2">
            <text:p>1992</text:p>
          </table:table-cell>
          <table:table-cell office:value-type="float" office:value="6.779086">
            <text:p>6,779086</text:p>
          </table:table-cell>
          <table:table-cell office:value-type="float" office:value="77.681224">
            <text:p>77,68122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2">
            <text:p>1992</text:p>
          </table:table-cell>
          <table:table-cell office:value-type="float" office:value="11.462244">
            <text:p>11,462244</text:p>
          </table:table-cell>
          <table:table-cell office:value-type="float" office:value="77.889313">
            <text:p>77,889313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2">
            <text:p>1992</text:p>
          </table:table-cell>
          <table:table-cell office:value-type="float" office:value="6.602701">
            <text:p>6,602701</text:p>
          </table:table-cell>
          <table:table-cell office:value-type="float" office:value="76.417675">
            <text:p>76,417675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2">
            <text:p>1992</text:p>
          </table:table-cell>
          <table:table-cell office:value-type="float" office:value="5.588654">
            <text:p>5,588654</text:p>
          </table:table-cell>
          <table:table-cell office:value-type="float" office:value="77.772571">
            <text:p>77,772571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3">
            <text:p>1993</text:p>
          </table:table-cell>
          <table:table-cell office:value-type="float" office:value="6.403906">
            <text:p>6,403906</text:p>
          </table:table-cell>
          <table:table-cell office:value-type="float" office:value="77.047164">
            <text:p>77,047164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3">
            <text:p>1993</text:p>
          </table:table-cell>
          <table:table-cell office:value-type="float" office:value="4.300533">
            <text:p>4,300533</text:p>
          </table:table-cell>
          <table:table-cell office:value-type="float" office:value="78.968018">
            <text:p>78,968018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3">
            <text:p>1993</text:p>
          </table:table-cell>
          <table:table-cell office:value-type="float" office:value="6.634628">
            <text:p>6,634628</text:p>
          </table:table-cell>
          <table:table-cell office:value-type="float" office:value="77.557095">
            <text:p>77,557095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3">
            <text:p>1993</text:p>
          </table:table-cell>
          <table:table-cell office:value-type="float" office:value="4.386034">
            <text:p>4,386034</text:p>
          </table:table-cell>
          <table:table-cell office:value-type="float" office:value="77.511819">
            <text:p>77,511819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3">
            <text:p>1993</text:p>
          </table:table-cell>
          <table:table-cell office:value-type="float" office:value="5.271383">
            <text:p>5,271383</text:p>
          </table:table-cell>
          <table:table-cell office:value-type="float" office:value="77.129394">
            <text:p>77,129394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3">
            <text:p>1993</text:p>
          </table:table-cell>
          <table:table-cell office:value-type="float" office:value="5.325935">
            <text:p>5,325935</text:p>
          </table:table-cell>
          <table:table-cell office:value-type="float" office:value="78.537165">
            <text:p>78,537165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3">
            <text:p>1993</text:p>
          </table:table-cell>
          <table:table-cell office:value-type="float" office:value="6.001517">
            <text:p>6,001517</text:p>
          </table:table-cell>
          <table:table-cell office:value-type="float" office:value="79.508555">
            <text:p>79,508555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3">
            <text:p>1993</text:p>
          </table:table-cell>
          <table:table-cell office:value-type="float" office:value="5.330461">
            <text:p>5,330461</text:p>
          </table:table-cell>
          <table:table-cell office:value-type="float" office:value="78.593591">
            <text:p>78,593591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3">
            <text:p>1993</text:p>
          </table:table-cell>
          <table:table-cell office:value-type="float" office:value="4.920099">
            <text:p>4,920099</text:p>
          </table:table-cell>
          <table:table-cell office:value-type="float" office:value="78.238417">
            <text:p>78,23841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3">
            <text:p>1993</text:p>
          </table:table-cell>
          <table:table-cell office:value-type="float" office:value="5.301832">
            <text:p>5,301832</text:p>
          </table:table-cell>
          <table:table-cell office:value-type="float" office:value="77.204462">
            <text:p>77,204462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3">
            <text:p>1993</text:p>
          </table:table-cell>
          <table:table-cell office:value-type="float" office:value="7.224072">
            <text:p>7,224072</text:p>
          </table:table-cell>
          <table:table-cell office:value-type="float" office:value="77.77165">
            <text:p>77,77165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3">
            <text:p>1993</text:p>
          </table:table-cell>
          <table:table-cell office:value-type="float" office:value="7.254957">
            <text:p>7,254957</text:p>
          </table:table-cell>
          <table:table-cell office:value-type="float" office:value="77.866282">
            <text:p>77,86628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3">
            <text:p>1993</text:p>
          </table:table-cell>
          <table:table-cell office:value-type="float" office:value="6.171918">
            <text:p>6,171918</text:p>
          </table:table-cell>
          <table:table-cell office:value-type="float" office:value="78.719032">
            <text:p>78,719032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3">
            <text:p>1993</text:p>
          </table:table-cell>
          <table:table-cell office:value-type="float" office:value="7.076188">
            <text:p>7,076188</text:p>
          </table:table-cell>
          <table:table-cell office:value-type="float" office:value="77.57455">
            <text:p>77,57455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3">
            <text:p>1993</text:p>
          </table:table-cell>
          <table:table-cell office:value-type="float" office:value="8.171025">
            <text:p>8,171025</text:p>
          </table:table-cell>
          <table:table-cell office:value-type="float" office:value="79.296947">
            <text:p>79,296947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3">
            <text:p>1993</text:p>
          </table:table-cell>
          <table:table-cell office:value-type="float" office:value="5.677327">
            <text:p>5,677327</text:p>
          </table:table-cell>
          <table:table-cell office:value-type="float" office:value="78.32523">
            <text:p>78,32523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3">
            <text:p>1993</text:p>
          </table:table-cell>
          <table:table-cell office:value-type="float" office:value="7.911846">
            <text:p>7,911846</text:p>
          </table:table-cell>
          <table:table-cell office:value-type="float" office:value="78.894003">
            <text:p>78,894003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3">
            <text:p>1993</text:p>
          </table:table-cell>
          <table:table-cell office:value-type="float" office:value="8.476654">
            <text:p>8,476654</text:p>
          </table:table-cell>
          <table:table-cell office:value-type="float" office:value="76.460037">
            <text:p>76,460037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3">
            <text:p>1993</text:p>
          </table:table-cell>
          <table:table-cell office:value-type="float" office:value="6.463764">
            <text:p>6,463764</text:p>
          </table:table-cell>
          <table:table-cell office:value-type="float" office:value="75.253134">
            <text:p>75,253134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4">
            <text:p>1994</text:p>
          </table:table-cell>
          <table:table-cell office:value-type="float" office:value="6.302201">
            <text:p>6,302201</text:p>
          </table:table-cell>
          <table:table-cell office:value-type="float" office:value="77.05979">
            <text:p>77,05979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4">
            <text:p>1994</text:p>
          </table:table-cell>
          <table:table-cell office:value-type="float" office:value="5.836286">
            <text:p>5,836286</text:p>
          </table:table-cell>
          <table:table-cell office:value-type="float" office:value="78.848642">
            <text:p>78,848642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4">
            <text:p>1994</text:p>
          </table:table-cell>
          <table:table-cell office:value-type="float" office:value="6.979461">
            <text:p>6,979461</text:p>
          </table:table-cell>
          <table:table-cell office:value-type="float" office:value="77.341894">
            <text:p>77,34189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4">
            <text:p>1994</text:p>
          </table:table-cell>
          <table:table-cell office:value-type="float" office:value="4.562931">
            <text:p>4,562931</text:p>
          </table:table-cell>
          <table:table-cell office:value-type="float" office:value="77.185028">
            <text:p>77,185028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4">
            <text:p>1994</text:p>
          </table:table-cell>
          <table:table-cell office:value-type="float" office:value="5.020308">
            <text:p>5,020308</text:p>
          </table:table-cell>
          <table:table-cell office:value-type="float" office:value="77.532862">
            <text:p>77,532862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4">
            <text:p>1994</text:p>
          </table:table-cell>
          <table:table-cell office:value-type="float" office:value="3.995283">
            <text:p>3,995283</text:p>
          </table:table-cell>
          <table:table-cell office:value-type="float" office:value="78.30299">
            <text:p>78,30299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4">
            <text:p>1994</text:p>
          </table:table-cell>
          <table:table-cell office:value-type="float" office:value="5.182622">
            <text:p>5,182622</text:p>
          </table:table-cell>
          <table:table-cell office:value-type="float" office:value="79.597133">
            <text:p>79,597133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4">
            <text:p>1994</text:p>
          </table:table-cell>
          <table:table-cell office:value-type="float" office:value="4.702012">
            <text:p>4,702012</text:p>
          </table:table-cell>
          <table:table-cell office:value-type="float" office:value="79.035043">
            <text:p>79,035043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4">
            <text:p>1994</text:p>
          </table:table-cell>
          <table:table-cell office:value-type="float" office:value="4.647698">
            <text:p>4,647698</text:p>
          </table:table-cell>
          <table:table-cell office:value-type="float" office:value="78.245744">
            <text:p>78,245744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4">
            <text:p>1994</text:p>
          </table:table-cell>
          <table:table-cell office:value-type="float" office:value="5.767425">
            <text:p>5,767425</text:p>
          </table:table-cell>
          <table:table-cell office:value-type="float" office:value="77.586771">
            <text:p>77,58677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4">
            <text:p>1994</text:p>
          </table:table-cell>
          <table:table-cell office:value-type="float" office:value="4.628686">
            <text:p>4,628686</text:p>
          </table:table-cell>
          <table:table-cell office:value-type="float" office:value="78.045151">
            <text:p>78,045151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4">
            <text:p>1994</text:p>
          </table:table-cell>
          <table:table-cell office:value-type="float" office:value="5.37102">
            <text:p>5,37102</text:p>
          </table:table-cell>
          <table:table-cell office:value-type="float" office:value="77.895452">
            <text:p>77,89545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4">
            <text:p>1994</text:p>
          </table:table-cell>
          <table:table-cell office:value-type="float" office:value="4.997364">
            <text:p>4,997364</text:p>
          </table:table-cell>
          <table:table-cell office:value-type="float" office:value="78.779484">
            <text:p>78,779484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4">
            <text:p>1994</text:p>
          </table:table-cell>
          <table:table-cell office:value-type="float" office:value="4.967728">
            <text:p>4,967728</text:p>
          </table:table-cell>
          <table:table-cell office:value-type="float" office:value="77.982812">
            <text:p>77,982812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4">
            <text:p>1994</text:p>
          </table:table-cell>
          <table:table-cell office:value-type="float" office:value="6.710771">
            <text:p>6,710771</text:p>
          </table:table-cell>
          <table:table-cell office:value-type="float" office:value="79.313745">
            <text:p>79,313745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4">
            <text:p>1994</text:p>
          </table:table-cell>
          <table:table-cell office:value-type="float" office:value="5.709423">
            <text:p>5,709423</text:p>
          </table:table-cell>
          <table:table-cell office:value-type="float" office:value="78.114594">
            <text:p>78,11459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4">
            <text:p>1994</text:p>
          </table:table-cell>
          <table:table-cell office:value-type="float" office:value="7.121859">
            <text:p>7,121859</text:p>
          </table:table-cell>
          <table:table-cell office:value-type="float" office:value="78.957374">
            <text:p>78,957374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4">
            <text:p>1994</text:p>
          </table:table-cell>
          <table:table-cell office:value-type="float" office:value="8.768991">
            <text:p>8,768991</text:p>
          </table:table-cell>
          <table:table-cell office:value-type="float" office:value="76.907345">
            <text:p>76,907345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4">
            <text:p>1994</text:p>
          </table:table-cell>
          <table:table-cell office:value-type="float" office:value="8.535039">
            <text:p>8,535039</text:p>
          </table:table-cell>
          <table:table-cell office:value-type="float" office:value="76.496026">
            <text:p>76,496026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5">
            <text:p>1995</text:p>
          </table:table-cell>
          <table:table-cell office:value-type="float" office:value="6.302201">
            <text:p>6,302201</text:p>
          </table:table-cell>
          <table:table-cell office:value-type="float" office:value="77.05979">
            <text:p>77,05979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5">
            <text:p>1995</text:p>
          </table:table-cell>
          <table:table-cell office:value-type="float" office:value="5.836286">
            <text:p>5,836286</text:p>
          </table:table-cell>
          <table:table-cell office:value-type="float" office:value="78.848642">
            <text:p>78,848642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5">
            <text:p>1995</text:p>
          </table:table-cell>
          <table:table-cell office:value-type="float" office:value="6.979461">
            <text:p>6,979461</text:p>
          </table:table-cell>
          <table:table-cell office:value-type="float" office:value="77.341894">
            <text:p>77,34189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5">
            <text:p>1995</text:p>
          </table:table-cell>
          <table:table-cell office:value-type="float" office:value="4.562931">
            <text:p>4,562931</text:p>
          </table:table-cell>
          <table:table-cell office:value-type="float" office:value="77.185028">
            <text:p>77,185028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5">
            <text:p>1995</text:p>
          </table:table-cell>
          <table:table-cell office:value-type="float" office:value="5.020308">
            <text:p>5,020308</text:p>
          </table:table-cell>
          <table:table-cell office:value-type="float" office:value="77.532862">
            <text:p>77,532862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5">
            <text:p>1995</text:p>
          </table:table-cell>
          <table:table-cell office:value-type="float" office:value="3.995283">
            <text:p>3,995283</text:p>
          </table:table-cell>
          <table:table-cell office:value-type="float" office:value="78.30299">
            <text:p>78,30299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5">
            <text:p>1995</text:p>
          </table:table-cell>
          <table:table-cell office:value-type="float" office:value="5.182622">
            <text:p>5,182622</text:p>
          </table:table-cell>
          <table:table-cell office:value-type="float" office:value="79.597133">
            <text:p>79,597133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5">
            <text:p>1995</text:p>
          </table:table-cell>
          <table:table-cell office:value-type="float" office:value="4.702012">
            <text:p>4,702012</text:p>
          </table:table-cell>
          <table:table-cell office:value-type="float" office:value="79.035043">
            <text:p>79,035043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5">
            <text:p>1995</text:p>
          </table:table-cell>
          <table:table-cell office:value-type="float" office:value="4.647698">
            <text:p>4,647698</text:p>
          </table:table-cell>
          <table:table-cell office:value-type="float" office:value="78.245744">
            <text:p>78,245744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5">
            <text:p>1995</text:p>
          </table:table-cell>
          <table:table-cell office:value-type="float" office:value="5.767425">
            <text:p>5,767425</text:p>
          </table:table-cell>
          <table:table-cell office:value-type="float" office:value="77.586771">
            <text:p>77,58677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5">
            <text:p>1995</text:p>
          </table:table-cell>
          <table:table-cell office:value-type="float" office:value="4.628686">
            <text:p>4,628686</text:p>
          </table:table-cell>
          <table:table-cell office:value-type="float" office:value="78.045151">
            <text:p>78,045151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5">
            <text:p>1995</text:p>
          </table:table-cell>
          <table:table-cell office:value-type="float" office:value="5.37102">
            <text:p>5,37102</text:p>
          </table:table-cell>
          <table:table-cell office:value-type="float" office:value="77.895452">
            <text:p>77,89545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5">
            <text:p>1995</text:p>
          </table:table-cell>
          <table:table-cell office:value-type="float" office:value="4.997364">
            <text:p>4,997364</text:p>
          </table:table-cell>
          <table:table-cell office:value-type="float" office:value="78.779484">
            <text:p>78,779484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5">
            <text:p>1995</text:p>
          </table:table-cell>
          <table:table-cell office:value-type="float" office:value="4.967728">
            <text:p>4,967728</text:p>
          </table:table-cell>
          <table:table-cell office:value-type="float" office:value="77.982812">
            <text:p>77,982812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5">
            <text:p>1995</text:p>
          </table:table-cell>
          <table:table-cell office:value-type="float" office:value="6.710771">
            <text:p>6,710771</text:p>
          </table:table-cell>
          <table:table-cell office:value-type="float" office:value="79.313745">
            <text:p>79,313745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5">
            <text:p>1995</text:p>
          </table:table-cell>
          <table:table-cell office:value-type="float" office:value="5.709423">
            <text:p>5,709423</text:p>
          </table:table-cell>
          <table:table-cell office:value-type="float" office:value="78.114594">
            <text:p>78,11459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5">
            <text:p>1995</text:p>
          </table:table-cell>
          <table:table-cell office:value-type="float" office:value="7.121859">
            <text:p>7,121859</text:p>
          </table:table-cell>
          <table:table-cell office:value-type="float" office:value="78.957374">
            <text:p>78,957374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5">
            <text:p>1995</text:p>
          </table:table-cell>
          <table:table-cell office:value-type="float" office:value="8.768991">
            <text:p>8,768991</text:p>
          </table:table-cell>
          <table:table-cell office:value-type="float" office:value="76.907345">
            <text:p>76,907345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5">
            <text:p>1995</text:p>
          </table:table-cell>
          <table:table-cell office:value-type="float" office:value="8.535039">
            <text:p>8,535039</text:p>
          </table:table-cell>
          <table:table-cell office:value-type="float" office:value="76.496026">
            <text:p>76,496026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6">
            <text:p>1996</text:p>
          </table:table-cell>
          <table:table-cell office:value-type="float" office:value="6.148488">
            <text:p>6,148488</text:p>
          </table:table-cell>
          <table:table-cell office:value-type="float" office:value="77.190799">
            <text:p>77,190799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6">
            <text:p>1996</text:p>
          </table:table-cell>
          <table:table-cell office:value-type="float" office:value="5.621891">
            <text:p>5,621891</text:p>
          </table:table-cell>
          <table:table-cell office:value-type="float" office:value="79.10618">
            <text:p>79,10618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6">
            <text:p>1996</text:p>
          </table:table-cell>
          <table:table-cell office:value-type="float" office:value="6.273996">
            <text:p>6,273996</text:p>
          </table:table-cell>
          <table:table-cell office:value-type="float" office:value="77.527804">
            <text:p>77,52780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6">
            <text:p>1996</text:p>
          </table:table-cell>
          <table:table-cell office:value-type="float" office:value="5.82152">
            <text:p>5,82152</text:p>
          </table:table-cell>
          <table:table-cell office:value-type="float" office:value="77.516937">
            <text:p>77,516937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6">
            <text:p>1996</text:p>
          </table:table-cell>
          <table:table-cell office:value-type="float" office:value="6.554651">
            <text:p>6,554651</text:p>
          </table:table-cell>
          <table:table-cell office:value-type="float" office:value="77.16185">
            <text:p>77,16185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6">
            <text:p>1996</text:p>
          </table:table-cell>
          <table:table-cell office:value-type="float" office:value="5.022291">
            <text:p>5,022291</text:p>
          </table:table-cell>
          <table:table-cell office:value-type="float" office:value="78.560521">
            <text:p>78,560521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6">
            <text:p>1996</text:p>
          </table:table-cell>
          <table:table-cell office:value-type="float" office:value="5.723796">
            <text:p>5,723796</text:p>
          </table:table-cell>
          <table:table-cell office:value-type="float" office:value="79.649772">
            <text:p>79,649772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6">
            <text:p>1996</text:p>
          </table:table-cell>
          <table:table-cell office:value-type="float" office:value="5.715071">
            <text:p>5,715071</text:p>
          </table:table-cell>
          <table:table-cell office:value-type="float" office:value="78.963674">
            <text:p>78,963674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6">
            <text:p>1996</text:p>
          </table:table-cell>
          <table:table-cell office:value-type="float" office:value="4.15724">
            <text:p>4,15724</text:p>
          </table:table-cell>
          <table:table-cell office:value-type="float" office:value="78.597507">
            <text:p>78,59750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6">
            <text:p>1996</text:p>
          </table:table-cell>
          <table:table-cell office:value-type="float" office:value="4.706264">
            <text:p>4,706264</text:p>
          </table:table-cell>
          <table:table-cell office:value-type="float" office:value="77.548091">
            <text:p>77,54809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6">
            <text:p>1996</text:p>
          </table:table-cell>
          <table:table-cell office:value-type="float" office:value="7.033884">
            <text:p>7,033884</text:p>
          </table:table-cell>
          <table:table-cell office:value-type="float" office:value="77.91679">
            <text:p>77,91679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6">
            <text:p>1996</text:p>
          </table:table-cell>
          <table:table-cell office:value-type="float" office:value="6.866354">
            <text:p>6,866354</text:p>
          </table:table-cell>
          <table:table-cell office:value-type="float" office:value="77.821532">
            <text:p>77,82153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6">
            <text:p>1996</text:p>
          </table:table-cell>
          <table:table-cell office:value-type="float" office:value="4.220657">
            <text:p>4,220657</text:p>
          </table:table-cell>
          <table:table-cell office:value-type="float" office:value="79.116951">
            <text:p>79,116951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6">
            <text:p>1996</text:p>
          </table:table-cell>
          <table:table-cell office:value-type="float" office:value="7.878736">
            <text:p>7,878736</text:p>
          </table:table-cell>
          <table:table-cell office:value-type="float" office:value="77.955386">
            <text:p>77,955386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6">
            <text:p>1996</text:p>
          </table:table-cell>
          <table:table-cell office:value-type="float" office:value="5.515339">
            <text:p>5,515339</text:p>
          </table:table-cell>
          <table:table-cell office:value-type="float" office:value="79.477334">
            <text:p>79,477334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6">
            <text:p>1996</text:p>
          </table:table-cell>
          <table:table-cell office:value-type="float" office:value="6.214552">
            <text:p>6,214552</text:p>
          </table:table-cell>
          <table:table-cell office:value-type="float" office:value="78.149122">
            <text:p>78,149122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6">
            <text:p>1996</text:p>
          </table:table-cell>
          <table:table-cell office:value-type="float" office:value="4.345113">
            <text:p>4,345113</text:p>
          </table:table-cell>
          <table:table-cell office:value-type="float" office:value="79.030594">
            <text:p>79,030594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6">
            <text:p>1996</text:p>
          </table:table-cell>
          <table:table-cell office:value-type="float" office:value="8.960291">
            <text:p>8,960291</text:p>
          </table:table-cell>
          <table:table-cell office:value-type="float" office:value="75.372563">
            <text:p>75,372563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6">
            <text:p>1996</text:p>
          </table:table-cell>
          <table:table-cell office:value-type="float" office:value="5.784184">
            <text:p>5,784184</text:p>
          </table:table-cell>
          <table:table-cell office:value-type="float" office:value="77.632412">
            <text:p>77,632412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7">
            <text:p>1997</text:p>
          </table:table-cell>
          <table:table-cell office:value-type="float" office:value="5.433442">
            <text:p>5,433442</text:p>
          </table:table-cell>
          <table:table-cell office:value-type="float" office:value="77.654613">
            <text:p>77,654613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7">
            <text:p>1997</text:p>
          </table:table-cell>
          <table:table-cell office:value-type="float" office:value="4.950178">
            <text:p>4,950178</text:p>
          </table:table-cell>
          <table:table-cell office:value-type="float" office:value="79.201245">
            <text:p>79,20124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7">
            <text:p>1997</text:p>
          </table:table-cell>
          <table:table-cell office:value-type="float" office:value="5.688743">
            <text:p>5,688743</text:p>
          </table:table-cell>
          <table:table-cell office:value-type="float" office:value="78.275114">
            <text:p>78,27511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7">
            <text:p>1997</text:p>
          </table:table-cell>
          <table:table-cell office:value-type="float" office:value="2.638402">
            <text:p>2,638402</text:p>
          </table:table-cell>
          <table:table-cell office:value-type="float" office:value="78.163156">
            <text:p>78,163156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7">
            <text:p>1997</text:p>
          </table:table-cell>
          <table:table-cell office:value-type="float" office:value="6.059792">
            <text:p>6,059792</text:p>
          </table:table-cell>
          <table:table-cell office:value-type="float" office:value="77.64053">
            <text:p>77,64053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7">
            <text:p>1997</text:p>
          </table:table-cell>
          <table:table-cell office:value-type="float" office:value="3.621944">
            <text:p>3,621944</text:p>
          </table:table-cell>
          <table:table-cell office:value-type="float" office:value="78.785466">
            <text:p>78,785466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7">
            <text:p>1997</text:p>
          </table:table-cell>
          <table:table-cell office:value-type="float" office:value="5.484457">
            <text:p>5,484457</text:p>
          </table:table-cell>
          <table:table-cell office:value-type="float" office:value="80.064115">
            <text:p>80,064115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7">
            <text:p>1997</text:p>
          </table:table-cell>
          <table:table-cell office:value-type="float" office:value="4.308427">
            <text:p>4,308427</text:p>
          </table:table-cell>
          <table:table-cell office:value-type="float" office:value="79.721679">
            <text:p>79,721679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7">
            <text:p>1997</text:p>
          </table:table-cell>
          <table:table-cell office:value-type="float" office:value="4.736123">
            <text:p>4,736123</text:p>
          </table:table-cell>
          <table:table-cell office:value-type="float" office:value="78.858843">
            <text:p>78,858843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7">
            <text:p>1997</text:p>
          </table:table-cell>
          <table:table-cell office:value-type="float" office:value="4.670792">
            <text:p>4,670792</text:p>
          </table:table-cell>
          <table:table-cell office:value-type="float" office:value="77.822881">
            <text:p>77,82288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7">
            <text:p>1997</text:p>
          </table:table-cell>
          <table:table-cell office:value-type="float" office:value="5.185817">
            <text:p>5,185817</text:p>
          </table:table-cell>
          <table:table-cell office:value-type="float" office:value="78.48078">
            <text:p>78,48078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7">
            <text:p>1997</text:p>
          </table:table-cell>
          <table:table-cell office:value-type="float" office:value="5.540096">
            <text:p>5,540096</text:p>
          </table:table-cell>
          <table:table-cell office:value-type="float" office:value="78.577356">
            <text:p>78,577356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7">
            <text:p>1997</text:p>
          </table:table-cell>
          <table:table-cell office:value-type="float" office:value="4.836065">
            <text:p>4,836065</text:p>
          </table:table-cell>
          <table:table-cell office:value-type="float" office:value="79.900467">
            <text:p>79,900467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7">
            <text:p>1997</text:p>
          </table:table-cell>
          <table:table-cell office:value-type="float" office:value="6.262231">
            <text:p>6,262231</text:p>
          </table:table-cell>
          <table:table-cell office:value-type="float" office:value="77.949394">
            <text:p>77,949394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7">
            <text:p>1997</text:p>
          </table:table-cell>
          <table:table-cell office:value-type="float" office:value="3.891827">
            <text:p>3,891827</text:p>
          </table:table-cell>
          <table:table-cell office:value-type="float" office:value="80.044395">
            <text:p>80,044395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7">
            <text:p>1997</text:p>
          </table:table-cell>
          <table:table-cell office:value-type="float" office:value="5.215441">
            <text:p>5,215441</text:p>
          </table:table-cell>
          <table:table-cell office:value-type="float" office:value="78.994401">
            <text:p>78,994401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7">
            <text:p>1997</text:p>
          </table:table-cell>
          <table:table-cell office:value-type="float" office:value="5.165728">
            <text:p>5,165728</text:p>
          </table:table-cell>
          <table:table-cell office:value-type="float" office:value="79.67976">
            <text:p>79,67976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7">
            <text:p>1997</text:p>
          </table:table-cell>
          <table:table-cell office:value-type="float" office:value="5.04467">
            <text:p>5,04467</text:p>
          </table:table-cell>
          <table:table-cell office:value-type="float" office:value="76.553565">
            <text:p>76,553565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7">
            <text:p>1997</text:p>
          </table:table-cell>
          <table:table-cell office:value-type="float" office:value="6.839277">
            <text:p>6,839277</text:p>
          </table:table-cell>
          <table:table-cell office:value-type="float" office:value="76.586377">
            <text:p>76,586377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8">
            <text:p>1998</text:p>
          </table:table-cell>
          <table:table-cell office:value-type="float" office:value="5.75212">
            <text:p>5,75212</text:p>
          </table:table-cell>
          <table:table-cell office:value-type="float" office:value="77.547202">
            <text:p>77,547202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8">
            <text:p>1998</text:p>
          </table:table-cell>
          <table:table-cell office:value-type="float" office:value="3.679368">
            <text:p>3,679368</text:p>
          </table:table-cell>
          <table:table-cell office:value-type="float" office:value="79.543465">
            <text:p>79,54346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8">
            <text:p>1998</text:p>
          </table:table-cell>
          <table:table-cell office:value-type="float" office:value="4.520543">
            <text:p>4,520543</text:p>
          </table:table-cell>
          <table:table-cell office:value-type="float" office:value="78.312057">
            <text:p>78,312057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8">
            <text:p>1998</text:p>
          </table:table-cell>
          <table:table-cell office:value-type="float" office:value="4.620863">
            <text:p>4,620863</text:p>
          </table:table-cell>
          <table:table-cell office:value-type="float" office:value="78.377217">
            <text:p>78,377217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8">
            <text:p>1998</text:p>
          </table:table-cell>
          <table:table-cell office:value-type="float" office:value="5.013807">
            <text:p>5,013807</text:p>
          </table:table-cell>
          <table:table-cell office:value-type="float" office:value="77.396457">
            <text:p>77,396457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8">
            <text:p>1998</text:p>
          </table:table-cell>
          <table:table-cell office:value-type="float" office:value="3.110666">
            <text:p>3,110666</text:p>
          </table:table-cell>
          <table:table-cell office:value-type="float" office:value="79.511151">
            <text:p>79,511151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8">
            <text:p>1998</text:p>
          </table:table-cell>
          <table:table-cell office:value-type="float" office:value="5.122192">
            <text:p>5,122192</text:p>
          </table:table-cell>
          <table:table-cell office:value-type="float" office:value="80.037907">
            <text:p>80,037907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8">
            <text:p>1998</text:p>
          </table:table-cell>
          <table:table-cell office:value-type="float" office:value="3.516586">
            <text:p>3,516586</text:p>
          </table:table-cell>
          <table:table-cell office:value-type="float" office:value="79.613193">
            <text:p>79,613193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8">
            <text:p>1998</text:p>
          </table:table-cell>
          <table:table-cell office:value-type="float" office:value="3.805724">
            <text:p>3,805724</text:p>
          </table:table-cell>
          <table:table-cell office:value-type="float" office:value="79.135662">
            <text:p>79,135662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8">
            <text:p>1998</text:p>
          </table:table-cell>
          <table:table-cell office:value-type="float" office:value="4.5107">
            <text:p>4,5107</text:p>
          </table:table-cell>
          <table:table-cell office:value-type="float" office:value="78.309029">
            <text:p>78,309029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8">
            <text:p>1998</text:p>
          </table:table-cell>
          <table:table-cell office:value-type="float" office:value="4.226886">
            <text:p>4,226886</text:p>
          </table:table-cell>
          <table:table-cell office:value-type="float" office:value="78.600746">
            <text:p>78,600746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8">
            <text:p>1998</text:p>
          </table:table-cell>
          <table:table-cell office:value-type="float" office:value="5.165066">
            <text:p>5,165066</text:p>
          </table:table-cell>
          <table:table-cell office:value-type="float" office:value="78.87999">
            <text:p>78,87999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8">
            <text:p>1998</text:p>
          </table:table-cell>
          <table:table-cell office:value-type="float" office:value="4.210134">
            <text:p>4,210134</text:p>
          </table:table-cell>
          <table:table-cell office:value-type="float" office:value="79.847721">
            <text:p>79,847721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8">
            <text:p>1998</text:p>
          </table:table-cell>
          <table:table-cell office:value-type="float" office:value="5.835845">
            <text:p>5,835845</text:p>
          </table:table-cell>
          <table:table-cell office:value-type="float" office:value="78.107478">
            <text:p>78,107478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8">
            <text:p>1998</text:p>
          </table:table-cell>
          <table:table-cell office:value-type="float" office:value="5.458084">
            <text:p>5,458084</text:p>
          </table:table-cell>
          <table:table-cell office:value-type="float" office:value="79.95914">
            <text:p>79,95914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8">
            <text:p>1998</text:p>
          </table:table-cell>
          <table:table-cell office:value-type="float" office:value="6.11814">
            <text:p>6,11814</text:p>
          </table:table-cell>
          <table:table-cell office:value-type="float" office:value="78.964478">
            <text:p>78,964478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8">
            <text:p>1998</text:p>
          </table:table-cell>
          <table:table-cell office:value-type="float" office:value="5.95519">
            <text:p>5,95519</text:p>
          </table:table-cell>
          <table:table-cell office:value-type="float" office:value="79.527945">
            <text:p>79,527945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8">
            <text:p>1998</text:p>
          </table:table-cell>
          <table:table-cell office:value-type="float" office:value="8.005988">
            <text:p>8,005988</text:p>
          </table:table-cell>
          <table:table-cell office:value-type="float" office:value="75.989468">
            <text:p>75,989468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8">
            <text:p>1998</text:p>
          </table:table-cell>
          <table:table-cell office:value-type="float" office:value="9.621557">
            <text:p>9,621557</text:p>
          </table:table-cell>
          <table:table-cell office:value-type="float" office:value="75.705851">
            <text:p>75,705851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1999">
            <text:p>1999</text:p>
          </table:table-cell>
          <table:table-cell office:value-type="float" office:value="5.269656">
            <text:p>5,269656</text:p>
          </table:table-cell>
          <table:table-cell office:value-type="float" office:value="77.631763">
            <text:p>77,631763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1999">
            <text:p>1999</text:p>
          </table:table-cell>
          <table:table-cell office:value-type="float" office:value="5.991135">
            <text:p>5,991135</text:p>
          </table:table-cell>
          <table:table-cell office:value-type="float" office:value="79.195372">
            <text:p>79,195372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1999">
            <text:p>1999</text:p>
          </table:table-cell>
          <table:table-cell office:value-type="float" office:value="3.879255">
            <text:p>3,879255</text:p>
          </table:table-cell>
          <table:table-cell office:value-type="float" office:value="78.352682">
            <text:p>78,352682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1999">
            <text:p>1999</text:p>
          </table:table-cell>
          <table:table-cell office:value-type="float" office:value="4.429474">
            <text:p>4,429474</text:p>
          </table:table-cell>
          <table:table-cell office:value-type="float" office:value="78.145685">
            <text:p>78,145685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1999">
            <text:p>1999</text:p>
          </table:table-cell>
          <table:table-cell office:value-type="float" office:value="5.080952">
            <text:p>5,080952</text:p>
          </table:table-cell>
          <table:table-cell office:value-type="float" office:value="77.617732">
            <text:p>77,617732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1999">
            <text:p>1999</text:p>
          </table:table-cell>
          <table:table-cell office:value-type="float" office:value="2.038668">
            <text:p>2,038668</text:p>
          </table:table-cell>
          <table:table-cell office:value-type="float" office:value="79.214987">
            <text:p>79,214987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1999">
            <text:p>1999</text:p>
          </table:table-cell>
          <table:table-cell office:value-type="float" office:value="4.066695">
            <text:p>4,066695</text:p>
          </table:table-cell>
          <table:table-cell office:value-type="float" office:value="80.218337">
            <text:p>80,218337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1999">
            <text:p>1999</text:p>
          </table:table-cell>
          <table:table-cell office:value-type="float" office:value="3.69489">
            <text:p>3,69489</text:p>
          </table:table-cell>
          <table:table-cell office:value-type="float" office:value="79.709199">
            <text:p>79,709199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1999">
            <text:p>1999</text:p>
          </table:table-cell>
          <table:table-cell office:value-type="float" office:value="4.519669">
            <text:p>4,519669</text:p>
          </table:table-cell>
          <table:table-cell office:value-type="float" office:value="78.957109">
            <text:p>78,957109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1999">
            <text:p>1999</text:p>
          </table:table-cell>
          <table:table-cell office:value-type="float" office:value="4.014106">
            <text:p>4,014106</text:p>
          </table:table-cell>
          <table:table-cell office:value-type="float" office:value="78.034588">
            <text:p>78,034588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1999">
            <text:p>1999</text:p>
          </table:table-cell>
          <table:table-cell office:value-type="float" office:value="4.573177">
            <text:p>4,573177</text:p>
          </table:table-cell>
          <table:table-cell office:value-type="float" office:value="78.603215">
            <text:p>78,603215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1999">
            <text:p>1999</text:p>
          </table:table-cell>
          <table:table-cell office:value-type="float" office:value="2.51842">
            <text:p>2,51842</text:p>
          </table:table-cell>
          <table:table-cell office:value-type="float" office:value="79.10635">
            <text:p>79,10635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1999">
            <text:p>1999</text:p>
          </table:table-cell>
          <table:table-cell office:value-type="float" office:value="3.787044">
            <text:p>3,787044</text:p>
          </table:table-cell>
          <table:table-cell office:value-type="float" office:value="80.154114">
            <text:p>80,154114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1999">
            <text:p>1999</text:p>
          </table:table-cell>
          <table:table-cell office:value-type="float" office:value="7.421096">
            <text:p>7,421096</text:p>
          </table:table-cell>
          <table:table-cell office:value-type="float" office:value="77.817943">
            <text:p>77,817943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1999">
            <text:p>1999</text:p>
          </table:table-cell>
          <table:table-cell office:value-type="float" office:value="1.987436">
            <text:p>1,987436</text:p>
          </table:table-cell>
          <table:table-cell office:value-type="float" office:value="80.17736">
            <text:p>80,17736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1999">
            <text:p>1999</text:p>
          </table:table-cell>
          <table:table-cell office:value-type="float" office:value="4.928083">
            <text:p>4,928083</text:p>
          </table:table-cell>
          <table:table-cell office:value-type="float" office:value="79.365084">
            <text:p>79,36508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1999">
            <text:p>1999</text:p>
          </table:table-cell>
          <table:table-cell office:value-type="float" office:value="6.256987">
            <text:p>6,256987</text:p>
          </table:table-cell>
          <table:table-cell office:value-type="float" office:value="79.312096">
            <text:p>79,312096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1999">
            <text:p>1999</text:p>
          </table:table-cell>
          <table:table-cell office:value-type="float" office:value="11.054013">
            <text:p>11,054013</text:p>
          </table:table-cell>
          <table:table-cell office:value-type="float" office:value="76.58315">
            <text:p>76,58315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1999">
            <text:p>1999</text:p>
          </table:table-cell>
          <table:table-cell office:value-type="float" office:value="8.637895">
            <text:p>8,637895</text:p>
          </table:table-cell>
          <table:table-cell office:value-type="float" office:value="77.845682">
            <text:p>77,845682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0">
            <text:p>2000</text:p>
          </table:table-cell>
          <table:table-cell office:value-type="float" office:value="5.022754">
            <text:p>5,022754</text:p>
          </table:table-cell>
          <table:table-cell office:value-type="float" office:value="78.20267">
            <text:p>78,20267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0">
            <text:p>2000</text:p>
          </table:table-cell>
          <table:table-cell office:value-type="float" office:value="6.058506">
            <text:p>6,058506</text:p>
          </table:table-cell>
          <table:table-cell office:value-type="float" office:value="80.038695">
            <text:p>80,03869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0">
            <text:p>2000</text:p>
          </table:table-cell>
          <table:table-cell office:value-type="float" office:value="3.463127">
            <text:p>3,463127</text:p>
          </table:table-cell>
          <table:table-cell office:value-type="float" office:value="78.788981">
            <text:p>78,788981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0">
            <text:p>2000</text:p>
          </table:table-cell>
          <table:table-cell office:value-type="float" office:value="4.901646">
            <text:p>4,901646</text:p>
          </table:table-cell>
          <table:table-cell office:value-type="float" office:value="78.554107">
            <text:p>78,554107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0">
            <text:p>2000</text:p>
          </table:table-cell>
          <table:table-cell office:value-type="float" office:value="6.445159">
            <text:p>6,445159</text:p>
          </table:table-cell>
          <table:table-cell office:value-type="float" office:value="77.824603">
            <text:p>77,824603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0">
            <text:p>2000</text:p>
          </table:table-cell>
          <table:table-cell office:value-type="float" office:value="2.153641">
            <text:p>2,153641</text:p>
          </table:table-cell>
          <table:table-cell office:value-type="float" office:value="79.320516">
            <text:p>79,320516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0">
            <text:p>2000</text:p>
          </table:table-cell>
          <table:table-cell office:value-type="float" office:value="4.093087">
            <text:p>4,093087</text:p>
          </table:table-cell>
          <table:table-cell office:value-type="float" office:value="80.653979">
            <text:p>80,653979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0">
            <text:p>2000</text:p>
          </table:table-cell>
          <table:table-cell office:value-type="float" office:value="4.003338">
            <text:p>4,003338</text:p>
          </table:table-cell>
          <table:table-cell office:value-type="float" office:value="80.254341">
            <text:p>80,254341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0">
            <text:p>2000</text:p>
          </table:table-cell>
          <table:table-cell office:value-type="float" office:value="3.597031">
            <text:p>3,597031</text:p>
          </table:table-cell>
          <table:table-cell office:value-type="float" office:value="79.673243">
            <text:p>79,673243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0">
            <text:p>2000</text:p>
          </table:table-cell>
          <table:table-cell office:value-type="float" office:value="3.587748">
            <text:p>3,587748</text:p>
          </table:table-cell>
          <table:table-cell office:value-type="float" office:value="78.738515">
            <text:p>78,738515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0">
            <text:p>2000</text:p>
          </table:table-cell>
          <table:table-cell office:value-type="float" office:value="4.953183">
            <text:p>4,953183</text:p>
          </table:table-cell>
          <table:table-cell office:value-type="float" office:value="78.895468">
            <text:p>78,895468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0">
            <text:p>2000</text:p>
          </table:table-cell>
          <table:table-cell office:value-type="float" office:value="4.238269">
            <text:p>4,238269</text:p>
          </table:table-cell>
          <table:table-cell office:value-type="float" office:value="79.306898">
            <text:p>79,306898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0">
            <text:p>2000</text:p>
          </table:table-cell>
          <table:table-cell office:value-type="float" office:value="4.256224">
            <text:p>4,256224</text:p>
          </table:table-cell>
          <table:table-cell office:value-type="float" office:value="80.473113">
            <text:p>80,473113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0">
            <text:p>2000</text:p>
          </table:table-cell>
          <table:table-cell office:value-type="float" office:value="7.102815">
            <text:p>7,102815</text:p>
          </table:table-cell>
          <table:table-cell office:value-type="float" office:value="78.379517">
            <text:p>78,379517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0">
            <text:p>2000</text:p>
          </table:table-cell>
          <table:table-cell office:value-type="float" office:value="4.047909">
            <text:p>4,047909</text:p>
          </table:table-cell>
          <table:table-cell office:value-type="float" office:value="80.496299">
            <text:p>80,496299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0">
            <text:p>2000</text:p>
          </table:table-cell>
          <table:table-cell office:value-type="float" office:value="3.108199">
            <text:p>3,108199</text:p>
          </table:table-cell>
          <table:table-cell office:value-type="float" office:value="79.643214">
            <text:p>79,64321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0">
            <text:p>2000</text:p>
          </table:table-cell>
          <table:table-cell office:value-type="float" office:value="3.885167">
            <text:p>3,885167</text:p>
          </table:table-cell>
          <table:table-cell office:value-type="float" office:value="80.47539">
            <text:p>80,47539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0">
            <text:p>2000</text:p>
          </table:table-cell>
          <table:table-cell office:value-type="float" office:value="9.942302">
            <text:p>9,942302</text:p>
          </table:table-cell>
          <table:table-cell office:value-type="float" office:value="78.33736">
            <text:p>78,33736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0">
            <text:p>2000</text:p>
          </table:table-cell>
          <table:table-cell office:value-type="float" office:value="5.601555">
            <text:p>5,601555</text:p>
          </table:table-cell>
          <table:table-cell office:value-type="float" office:value="77.368595">
            <text:p>77,368595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1">
            <text:p>2001</text:p>
          </table:table-cell>
          <table:table-cell office:value-type="float" office:value="4.570953">
            <text:p>4,570953</text:p>
          </table:table-cell>
          <table:table-cell office:value-type="float" office:value="78.503769">
            <text:p>78,503769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1">
            <text:p>2001</text:p>
          </table:table-cell>
          <table:table-cell office:value-type="float" office:value="5.063046">
            <text:p>5,063046</text:p>
          </table:table-cell>
          <table:table-cell office:value-type="float" office:value="80.260716">
            <text:p>80,260716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1">
            <text:p>2001</text:p>
          </table:table-cell>
          <table:table-cell office:value-type="float" office:value="5.322672">
            <text:p>5,322672</text:p>
          </table:table-cell>
          <table:table-cell office:value-type="float" office:value="79.538016">
            <text:p>79,538016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1">
            <text:p>2001</text:p>
          </table:table-cell>
          <table:table-cell office:value-type="float" office:value="5.564447">
            <text:p>5,564447</text:p>
          </table:table-cell>
          <table:table-cell office:value-type="float" office:value="79.380515">
            <text:p>79,380515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1">
            <text:p>2001</text:p>
          </table:table-cell>
          <table:table-cell office:value-type="float" office:value="5.141007">
            <text:p>5,141007</text:p>
          </table:table-cell>
          <table:table-cell office:value-type="float" office:value="78.447554">
            <text:p>78,447554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1">
            <text:p>2001</text:p>
          </table:table-cell>
          <table:table-cell office:value-type="float" office:value="1.859452">
            <text:p>1,859452</text:p>
          </table:table-cell>
          <table:table-cell office:value-type="float" office:value="80.362988">
            <text:p>80,362988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1">
            <text:p>2001</text:p>
          </table:table-cell>
          <table:table-cell office:value-type="float" office:value="2.528476">
            <text:p>2,528476</text:p>
          </table:table-cell>
          <table:table-cell office:value-type="float" office:value="81.15741">
            <text:p>81,15741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1">
            <text:p>2001</text:p>
          </table:table-cell>
          <table:table-cell office:value-type="float" office:value="3.993007">
            <text:p>3,993007</text:p>
          </table:table-cell>
          <table:table-cell office:value-type="float" office:value="80.178922">
            <text:p>80,178922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1">
            <text:p>2001</text:p>
          </table:table-cell>
          <table:table-cell office:value-type="float" office:value="3.298561">
            <text:p>3,298561</text:p>
          </table:table-cell>
          <table:table-cell office:value-type="float" office:value="79.908714">
            <text:p>79,908714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1">
            <text:p>2001</text:p>
          </table:table-cell>
          <table:table-cell office:value-type="float" office:value="3.746892">
            <text:p>3,746892</text:p>
          </table:table-cell>
          <table:table-cell office:value-type="float" office:value="78.926258">
            <text:p>78,926258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1">
            <text:p>2001</text:p>
          </table:table-cell>
          <table:table-cell office:value-type="float" office:value="4.353582">
            <text:p>4,353582</text:p>
          </table:table-cell>
          <table:table-cell office:value-type="float" office:value="79.340274">
            <text:p>79,34027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1">
            <text:p>2001</text:p>
          </table:table-cell>
          <table:table-cell office:value-type="float" office:value="3.570962">
            <text:p>3,570962</text:p>
          </table:table-cell>
          <table:table-cell office:value-type="float" office:value="79.910981">
            <text:p>79,910981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1">
            <text:p>2001</text:p>
          </table:table-cell>
          <table:table-cell office:value-type="float" office:value="3.883203">
            <text:p>3,883203</text:p>
          </table:table-cell>
          <table:table-cell office:value-type="float" office:value="80.61369">
            <text:p>80,61369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1">
            <text:p>2001</text:p>
          </table:table-cell>
          <table:table-cell office:value-type="float" office:value="5.572621">
            <text:p>5,572621</text:p>
          </table:table-cell>
          <table:table-cell office:value-type="float" office:value="78.958099">
            <text:p>78,958099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1">
            <text:p>2001</text:p>
          </table:table-cell>
          <table:table-cell office:value-type="float" office:value="3.065271">
            <text:p>3,065271</text:p>
          </table:table-cell>
          <table:table-cell office:value-type="float" office:value="81.107424">
            <text:p>81,107424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1">
            <text:p>2001</text:p>
          </table:table-cell>
          <table:table-cell office:value-type="float" office:value="3.411094">
            <text:p>3,411094</text:p>
          </table:table-cell>
          <table:table-cell office:value-type="float" office:value="80.216482">
            <text:p>80,216482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1">
            <text:p>2001</text:p>
          </table:table-cell>
          <table:table-cell office:value-type="float" office:value="5.399236">
            <text:p>5,399236</text:p>
          </table:table-cell>
          <table:table-cell office:value-type="float" office:value="80.549546">
            <text:p>80,549546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1">
            <text:p>2001</text:p>
          </table:table-cell>
          <table:table-cell office:value-type="float" office:value="2.955617">
            <text:p>2,955617</text:p>
          </table:table-cell>
          <table:table-cell office:value-type="float" office:value="78.528823">
            <text:p>78,528823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1">
            <text:p>2001</text:p>
          </table:table-cell>
          <table:table-cell office:value-type="float" office:value="8.418479">
            <text:p>8,418479</text:p>
          </table:table-cell>
          <table:table-cell office:value-type="float" office:value="78.4183">
            <text:p>78,4183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2">
            <text:p>2002</text:p>
          </table:table-cell>
          <table:table-cell office:value-type="float" office:value="4.81787">
            <text:p>4,81787</text:p>
          </table:table-cell>
          <table:table-cell office:value-type="float" office:value="78.51818">
            <text:p>78,51818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2">
            <text:p>2002</text:p>
          </table:table-cell>
          <table:table-cell office:value-type="float" office:value="4.839253">
            <text:p>4,839253</text:p>
          </table:table-cell>
          <table:table-cell office:value-type="float" office:value="80.407179">
            <text:p>80,407179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2">
            <text:p>2002</text:p>
          </table:table-cell>
          <table:table-cell office:value-type="float" office:value="4.171417">
            <text:p>4,171417</text:p>
          </table:table-cell>
          <table:table-cell office:value-type="float" office:value="79.508476">
            <text:p>79,508476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2">
            <text:p>2002</text:p>
          </table:table-cell>
          <table:table-cell office:value-type="float" office:value="4.101409">
            <text:p>4,101409</text:p>
          </table:table-cell>
          <table:table-cell office:value-type="float" office:value="79.475568">
            <text:p>79,475568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2">
            <text:p>2002</text:p>
          </table:table-cell>
          <table:table-cell office:value-type="float" office:value="4.15343">
            <text:p>4,15343</text:p>
          </table:table-cell>
          <table:table-cell office:value-type="float" office:value="78.643317">
            <text:p>78,643317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2">
            <text:p>2002</text:p>
          </table:table-cell>
          <table:table-cell office:value-type="float" office:value="3.610502">
            <text:p>3,610502</text:p>
          </table:table-cell>
          <table:table-cell office:value-type="float" office:value="80.156547">
            <text:p>80,156547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2">
            <text:p>2002</text:p>
          </table:table-cell>
          <table:table-cell office:value-type="float" office:value="4.951705">
            <text:p>4,951705</text:p>
          </table:table-cell>
          <table:table-cell office:value-type="float" office:value="80.824143">
            <text:p>80,824143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2">
            <text:p>2002</text:p>
          </table:table-cell>
          <table:table-cell office:value-type="float" office:value="3.238559">
            <text:p>3,238559</text:p>
          </table:table-cell>
          <table:table-cell office:value-type="float" office:value="80.400508">
            <text:p>80,400508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2">
            <text:p>2002</text:p>
          </table:table-cell>
          <table:table-cell office:value-type="float" office:value="3.444745">
            <text:p>3,444745</text:p>
          </table:table-cell>
          <table:table-cell office:value-type="float" office:value="80.043492">
            <text:p>80,043492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2">
            <text:p>2002</text:p>
          </table:table-cell>
          <table:table-cell office:value-type="float" office:value="3.863869">
            <text:p>3,863869</text:p>
          </table:table-cell>
          <table:table-cell office:value-type="float" office:value="79.046141">
            <text:p>79,04614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2">
            <text:p>2002</text:p>
          </table:table-cell>
          <table:table-cell office:value-type="float" office:value="3.212751">
            <text:p>3,212751</text:p>
          </table:table-cell>
          <table:table-cell office:value-type="float" office:value="79.412814">
            <text:p>79,41281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2">
            <text:p>2002</text:p>
          </table:table-cell>
          <table:table-cell office:value-type="float" office:value="4.081856">
            <text:p>4,081856</text:p>
          </table:table-cell>
          <table:table-cell office:value-type="float" office:value="80.038744">
            <text:p>80,038744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2">
            <text:p>2002</text:p>
          </table:table-cell>
          <table:table-cell office:value-type="float" office:value="3.718386">
            <text:p>3,718386</text:p>
          </table:table-cell>
          <table:table-cell office:value-type="float" office:value="80.846374">
            <text:p>80,846374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2">
            <text:p>2002</text:p>
          </table:table-cell>
          <table:table-cell office:value-type="float" office:value="6.244474">
            <text:p>6,244474</text:p>
          </table:table-cell>
          <table:table-cell office:value-type="float" office:value="78.967243">
            <text:p>78,967243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2">
            <text:p>2002</text:p>
          </table:table-cell>
          <table:table-cell office:value-type="float" office:value="2.568448">
            <text:p>2,568448</text:p>
          </table:table-cell>
          <table:table-cell office:value-type="float" office:value="80.882829">
            <text:p>80,882829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2">
            <text:p>2002</text:p>
          </table:table-cell>
          <table:table-cell office:value-type="float" office:value="3.385273">
            <text:p>3,385273</text:p>
          </table:table-cell>
          <table:table-cell office:value-type="float" office:value="80.184624">
            <text:p>80,18462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2">
            <text:p>2002</text:p>
          </table:table-cell>
          <table:table-cell office:value-type="float" office:value="5.536454">
            <text:p>5,536454</text:p>
          </table:table-cell>
          <table:table-cell office:value-type="float" office:value="80.516836">
            <text:p>80,516836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2">
            <text:p>2002</text:p>
          </table:table-cell>
          <table:table-cell office:value-type="float" office:value="10.669212">
            <text:p>10,669212</text:p>
          </table:table-cell>
          <table:table-cell office:value-type="float" office:value="76.811196">
            <text:p>76,811196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2">
            <text:p>2002</text:p>
          </table:table-cell>
          <table:table-cell office:value-type="float" office:value="9.629004">
            <text:p>9,629004</text:p>
          </table:table-cell>
          <table:table-cell office:value-type="float" office:value="77.366258">
            <text:p>77,366258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3">
            <text:p>2003</text:p>
          </table:table-cell>
          <table:table-cell office:value-type="float" office:value="4.518206">
            <text:p>4,518206</text:p>
          </table:table-cell>
          <table:table-cell office:value-type="float" office:value="78.38418">
            <text:p>78,38418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3">
            <text:p>2003</text:p>
          </table:table-cell>
          <table:table-cell office:value-type="float" office:value="4.656667">
            <text:p>4,656667</text:p>
          </table:table-cell>
          <table:table-cell office:value-type="float" office:value="80.218114">
            <text:p>80,218114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3">
            <text:p>2003</text:p>
          </table:table-cell>
          <table:table-cell office:value-type="float" office:value="5.635763">
            <text:p>5,635763</text:p>
          </table:table-cell>
          <table:table-cell office:value-type="float" office:value="79.161993">
            <text:p>79,161993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3">
            <text:p>2003</text:p>
          </table:table-cell>
          <table:table-cell office:value-type="float" office:value="3.590309">
            <text:p>3,590309</text:p>
          </table:table-cell>
          <table:table-cell office:value-type="float" office:value="79.787206">
            <text:p>79,787206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3">
            <text:p>2003</text:p>
          </table:table-cell>
          <table:table-cell office:value-type="float" office:value="4.805786">
            <text:p>4,805786</text:p>
          </table:table-cell>
          <table:table-cell office:value-type="float" office:value="78.619421">
            <text:p>78,619421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3">
            <text:p>2003</text:p>
          </table:table-cell>
          <table:table-cell office:value-type="float" office:value="3.167049">
            <text:p>3,167049</text:p>
          </table:table-cell>
          <table:table-cell office:value-type="float" office:value="80.400966">
            <text:p>80,400966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3">
            <text:p>2003</text:p>
          </table:table-cell>
          <table:table-cell office:value-type="float" office:value="3.905778">
            <text:p>3,905778</text:p>
          </table:table-cell>
          <table:table-cell office:value-type="float" office:value="80.970146">
            <text:p>80,970146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3">
            <text:p>2003</text:p>
          </table:table-cell>
          <table:table-cell office:value-type="float" office:value="2.93467">
            <text:p>2,93467</text:p>
          </table:table-cell>
          <table:table-cell office:value-type="float" office:value="80.524632">
            <text:p>80,524632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3">
            <text:p>2003</text:p>
          </table:table-cell>
          <table:table-cell office:value-type="float" office:value="3.036703">
            <text:p>3,036703</text:p>
          </table:table-cell>
          <table:table-cell office:value-type="float" office:value="79.98263">
            <text:p>79,98263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3">
            <text:p>2003</text:p>
          </table:table-cell>
          <table:table-cell office:value-type="float" office:value="3.696164">
            <text:p>3,696164</text:p>
          </table:table-cell>
          <table:table-cell office:value-type="float" office:value="79.051765">
            <text:p>79,051765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3">
            <text:p>2003</text:p>
          </table:table-cell>
          <table:table-cell office:value-type="float" office:value="3.536503">
            <text:p>3,536503</text:p>
          </table:table-cell>
          <table:table-cell office:value-type="float" office:value="79.023588">
            <text:p>79,023588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3">
            <text:p>2003</text:p>
          </table:table-cell>
          <table:table-cell office:value-type="float" office:value="3.962607">
            <text:p>3,962607</text:p>
          </table:table-cell>
          <table:table-cell office:value-type="float" office:value="79.890082">
            <text:p>79,890082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3">
            <text:p>2003</text:p>
          </table:table-cell>
          <table:table-cell office:value-type="float" office:value="4.089697">
            <text:p>4,089697</text:p>
          </table:table-cell>
          <table:table-cell office:value-type="float" office:value="80.625057">
            <text:p>80,625057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3">
            <text:p>2003</text:p>
          </table:table-cell>
          <table:table-cell office:value-type="float" office:value="6.12634">
            <text:p>6,12634</text:p>
          </table:table-cell>
          <table:table-cell office:value-type="float" office:value="79.099543">
            <text:p>79,099543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3">
            <text:p>2003</text:p>
          </table:table-cell>
          <table:table-cell office:value-type="float" office:value="2.154461">
            <text:p>2,154461</text:p>
          </table:table-cell>
          <table:table-cell office:value-type="float" office:value="80.941872">
            <text:p>80,941872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3">
            <text:p>2003</text:p>
          </table:table-cell>
          <table:table-cell office:value-type="float" office:value="3.308075">
            <text:p>3,308075</text:p>
          </table:table-cell>
          <table:table-cell office:value-type="float" office:value="80.274815">
            <text:p>80,274815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3">
            <text:p>2003</text:p>
          </table:table-cell>
          <table:table-cell office:value-type="float" office:value="4.745645">
            <text:p>4,745645</text:p>
          </table:table-cell>
          <table:table-cell office:value-type="float" office:value="80.610595">
            <text:p>80,610595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3">
            <text:p>2003</text:p>
          </table:table-cell>
          <table:table-cell office:value-type="float" office:value="5.838913">
            <text:p>5,838913</text:p>
          </table:table-cell>
          <table:table-cell office:value-type="float" office:value="77.546954">
            <text:p>77,546954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3">
            <text:p>2003</text:p>
          </table:table-cell>
          <table:table-cell office:value-type="float" office:value="11.165438">
            <text:p>11,165438</text:p>
          </table:table-cell>
          <table:table-cell office:value-type="float" office:value="77.205906">
            <text:p>77,205906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4">
            <text:p>2004</text:p>
          </table:table-cell>
          <table:table-cell office:value-type="float" office:value="4.824102">
            <text:p>4,824102</text:p>
          </table:table-cell>
          <table:table-cell office:value-type="float" office:value="78.913308">
            <text:p>78,913308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4">
            <text:p>2004</text:p>
          </table:table-cell>
          <table:table-cell office:value-type="float" office:value="4.159333">
            <text:p>4,159333</text:p>
          </table:table-cell>
          <table:table-cell office:value-type="float" office:value="80.453919">
            <text:p>80,453919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4">
            <text:p>2004</text:p>
          </table:table-cell>
          <table:table-cell office:value-type="float" office:value="4.192391">
            <text:p>4,192391</text:p>
          </table:table-cell>
          <table:table-cell office:value-type="float" office:value="79.821138">
            <text:p>79,821138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4">
            <text:p>2004</text:p>
          </table:table-cell>
          <table:table-cell office:value-type="float" office:value="4.363303">
            <text:p>4,363303</text:p>
          </table:table-cell>
          <table:table-cell office:value-type="float" office:value="80.321607">
            <text:p>80,321607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4">
            <text:p>2004</text:p>
          </table:table-cell>
          <table:table-cell office:value-type="float" office:value="5.995652">
            <text:p>5,995652</text:p>
          </table:table-cell>
          <table:table-cell office:value-type="float" office:value="78.807226">
            <text:p>78,807226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4">
            <text:p>2004</text:p>
          </table:table-cell>
          <table:table-cell office:value-type="float" office:value="3.611402">
            <text:p>3,611402</text:p>
          </table:table-cell>
          <table:table-cell office:value-type="float" office:value="80.864347">
            <text:p>80,864347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4">
            <text:p>2004</text:p>
          </table:table-cell>
          <table:table-cell office:value-type="float" office:value="3.555472">
            <text:p>3,555472</text:p>
          </table:table-cell>
          <table:table-cell office:value-type="float" office:value="81.538865">
            <text:p>81,538865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4">
            <text:p>2004</text:p>
          </table:table-cell>
          <table:table-cell office:value-type="float" office:value="3.357665">
            <text:p>3,357665</text:p>
          </table:table-cell>
          <table:table-cell office:value-type="float" office:value="80.933482">
            <text:p>80,933482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4">
            <text:p>2004</text:p>
          </table:table-cell>
          <table:table-cell office:value-type="float" office:value="3.276055">
            <text:p>3,276055</text:p>
          </table:table-cell>
          <table:table-cell office:value-type="float" office:value="80.658857">
            <text:p>80,65885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4">
            <text:p>2004</text:p>
          </table:table-cell>
          <table:table-cell office:value-type="float" office:value="2.994839">
            <text:p>2,994839</text:p>
          </table:table-cell>
          <table:table-cell office:value-type="float" office:value="79.819248">
            <text:p>79,819248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4">
            <text:p>2004</text:p>
          </table:table-cell>
          <table:table-cell office:value-type="float" office:value="3.618537">
            <text:p>3,618537</text:p>
          </table:table-cell>
          <table:table-cell office:value-type="float" office:value="79.837273">
            <text:p>79,837273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4">
            <text:p>2004</text:p>
          </table:table-cell>
          <table:table-cell office:value-type="float" office:value="3.157598">
            <text:p>3,157598</text:p>
          </table:table-cell>
          <table:table-cell office:value-type="float" office:value="80.67246">
            <text:p>80,67246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4">
            <text:p>2004</text:p>
          </table:table-cell>
          <table:table-cell office:value-type="float" office:value="4.035666">
            <text:p>4,035666</text:p>
          </table:table-cell>
          <table:table-cell office:value-type="float" office:value="81.271102">
            <text:p>81,271102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4">
            <text:p>2004</text:p>
          </table:table-cell>
          <table:table-cell office:value-type="float" office:value="5.427828">
            <text:p>5,427828</text:p>
          </table:table-cell>
          <table:table-cell office:value-type="float" office:value="79.539133">
            <text:p>79,539133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4">
            <text:p>2004</text:p>
          </table:table-cell>
          <table:table-cell office:value-type="float" office:value="4.460673">
            <text:p>4,460673</text:p>
          </table:table-cell>
          <table:table-cell office:value-type="float" office:value="81.494809">
            <text:p>81,494809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4">
            <text:p>2004</text:p>
          </table:table-cell>
          <table:table-cell office:value-type="float" office:value="3.696028">
            <text:p>3,696028</text:p>
          </table:table-cell>
          <table:table-cell office:value-type="float" office:value="80.806846">
            <text:p>80,806846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4">
            <text:p>2004</text:p>
          </table:table-cell>
          <table:table-cell office:value-type="float" office:value="3.76117">
            <text:p>3,76117</text:p>
          </table:table-cell>
          <table:table-cell office:value-type="float" office:value="81.346074">
            <text:p>81,346074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4">
            <text:p>2004</text:p>
          </table:table-cell>
          <table:table-cell office:value-type="float" office:value="5.699139">
            <text:p>5,699139</text:p>
          </table:table-cell>
          <table:table-cell office:value-type="float" office:value="77.879758">
            <text:p>77,879758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4">
            <text:p>2004</text:p>
          </table:table-cell>
          <table:table-cell office:value-type="float" office:value="1.899006">
            <text:p>1,899006</text:p>
          </table:table-cell>
          <table:table-cell office:value-type="float" office:value="77.623713">
            <text:p>77,623713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5">
            <text:p>2005</text:p>
          </table:table-cell>
          <table:table-cell office:value-type="float" office:value="4.426232">
            <text:p>4,426232</text:p>
          </table:table-cell>
          <table:table-cell office:value-type="float" office:value="78.925709">
            <text:p>78,925709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5">
            <text:p>2005</text:p>
          </table:table-cell>
          <table:table-cell office:value-type="float" office:value="4.81575">
            <text:p>4,81575</text:p>
          </table:table-cell>
          <table:table-cell office:value-type="float" office:value="80.615085">
            <text:p>80,61508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5">
            <text:p>2005</text:p>
          </table:table-cell>
          <table:table-cell office:value-type="float" office:value="5.450932">
            <text:p>5,450932</text:p>
          </table:table-cell>
          <table:table-cell office:value-type="float" office:value="79.894964">
            <text:p>79,89496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5">
            <text:p>2005</text:p>
          </table:table-cell>
          <table:table-cell office:value-type="float" office:value="3.661436">
            <text:p>3,661436</text:p>
          </table:table-cell>
          <table:table-cell office:value-type="float" office:value="80.34351">
            <text:p>80,34351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5">
            <text:p>2005</text:p>
          </table:table-cell>
          <table:table-cell office:value-type="float" office:value="4.515257">
            <text:p>4,515257</text:p>
          </table:table-cell>
          <table:table-cell office:value-type="float" office:value="79.145089">
            <text:p>79,145089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5">
            <text:p>2005</text:p>
          </table:table-cell>
          <table:table-cell office:value-type="float" office:value="3.280896">
            <text:p>3,280896</text:p>
          </table:table-cell>
          <table:table-cell office:value-type="float" office:value="81.076917">
            <text:p>81,076917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5">
            <text:p>2005</text:p>
          </table:table-cell>
          <table:table-cell office:value-type="float" office:value="3.789965">
            <text:p>3,789965</text:p>
          </table:table-cell>
          <table:table-cell office:value-type="float" office:value="81.321138">
            <text:p>81,321138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5">
            <text:p>2005</text:p>
          </table:table-cell>
          <table:table-cell office:value-type="float" office:value="3.159216">
            <text:p>3,159216</text:p>
          </table:table-cell>
          <table:table-cell office:value-type="float" office:value="80.842334">
            <text:p>80,842334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5">
            <text:p>2005</text:p>
          </table:table-cell>
          <table:table-cell office:value-type="float" office:value="2.875793">
            <text:p>2,875793</text:p>
          </table:table-cell>
          <table:table-cell office:value-type="float" office:value="80.468423">
            <text:p>80,468423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5">
            <text:p>2005</text:p>
          </table:table-cell>
          <table:table-cell office:value-type="float" office:value="3.472752">
            <text:p>3,472752</text:p>
          </table:table-cell>
          <table:table-cell office:value-type="float" office:value="79.664836">
            <text:p>79,664836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5">
            <text:p>2005</text:p>
          </table:table-cell>
          <table:table-cell office:value-type="float" office:value="4.212371">
            <text:p>4,212371</text:p>
          </table:table-cell>
          <table:table-cell office:value-type="float" office:value="79.622192">
            <text:p>79,622192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5">
            <text:p>2005</text:p>
          </table:table-cell>
          <table:table-cell office:value-type="float" office:value="3.199038">
            <text:p>3,199038</text:p>
          </table:table-cell>
          <table:table-cell office:value-type="float" office:value="80.532307">
            <text:p>80,532307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5">
            <text:p>2005</text:p>
          </table:table-cell>
          <table:table-cell office:value-type="float" office:value="3.612421">
            <text:p>3,612421</text:p>
          </table:table-cell>
          <table:table-cell office:value-type="float" office:value="81.510466">
            <text:p>81,510466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5">
            <text:p>2005</text:p>
          </table:table-cell>
          <table:table-cell office:value-type="float" office:value="5.045482">
            <text:p>5,045482</text:p>
          </table:table-cell>
          <table:table-cell office:value-type="float" office:value="79.700934">
            <text:p>79,700934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5">
            <text:p>2005</text:p>
          </table:table-cell>
          <table:table-cell office:value-type="float" office:value="2.395234">
            <text:p>2,395234</text:p>
          </table:table-cell>
          <table:table-cell office:value-type="float" office:value="81.662407">
            <text:p>81,662407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5">
            <text:p>2005</text:p>
          </table:table-cell>
          <table:table-cell office:value-type="float" office:value="2.890222">
            <text:p>2,890222</text:p>
          </table:table-cell>
          <table:table-cell office:value-type="float" office:value="80.853595">
            <text:p>80,853595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5">
            <text:p>2005</text:p>
          </table:table-cell>
          <table:table-cell office:value-type="float" office:value="6.993216">
            <text:p>6,993216</text:p>
          </table:table-cell>
          <table:table-cell office:value-type="float" office:value="80.943861">
            <text:p>80,943861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5">
            <text:p>2005</text:p>
          </table:table-cell>
          <table:table-cell office:value-type="float" office:value="8.32774">
            <text:p>8,32774</text:p>
          </table:table-cell>
          <table:table-cell office:value-type="float" office:value="78.084023">
            <text:p>78,084023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5">
            <text:p>2005</text:p>
          </table:table-cell>
          <table:table-cell office:value-type="float" office:value="5.92359">
            <text:p>5,92359</text:p>
          </table:table-cell>
          <table:table-cell office:value-type="float" office:value="78.71269">
            <text:p>78,71269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6">
            <text:p>2006</text:p>
          </table:table-cell>
          <table:table-cell office:value-type="float" office:value="4.304257">
            <text:p>4,304257</text:p>
          </table:table-cell>
          <table:table-cell office:value-type="float" office:value="79.66233">
            <text:p>79,66233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6">
            <text:p>2006</text:p>
          </table:table-cell>
          <table:table-cell office:value-type="float" office:value="3.482999">
            <text:p>3,482999</text:p>
          </table:table-cell>
          <table:table-cell office:value-type="float" office:value="81.452875">
            <text:p>81,45287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6">
            <text:p>2006</text:p>
          </table:table-cell>
          <table:table-cell office:value-type="float" office:value="3.983009">
            <text:p>3,983009</text:p>
          </table:table-cell>
          <table:table-cell office:value-type="float" office:value="80.204727">
            <text:p>80,204727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6">
            <text:p>2006</text:p>
          </table:table-cell>
          <table:table-cell office:value-type="float" office:value="3.251048">
            <text:p>3,251048</text:p>
          </table:table-cell>
          <table:table-cell office:value-type="float" office:value="80.891061">
            <text:p>80,891061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6">
            <text:p>2006</text:p>
          </table:table-cell>
          <table:table-cell office:value-type="float" office:value="4.08146">
            <text:p>4,08146</text:p>
          </table:table-cell>
          <table:table-cell office:value-type="float" office:value="79.654364">
            <text:p>79,654364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6">
            <text:p>2006</text:p>
          </table:table-cell>
          <table:table-cell office:value-type="float" office:value="2.273068">
            <text:p>2,273068</text:p>
          </table:table-cell>
          <table:table-cell office:value-type="float" office:value="81.011054">
            <text:p>81,011054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6">
            <text:p>2006</text:p>
          </table:table-cell>
          <table:table-cell office:value-type="float" office:value="3.857567">
            <text:p>3,857567</text:p>
          </table:table-cell>
          <table:table-cell office:value-type="float" office:value="81.979755">
            <text:p>81,979755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6">
            <text:p>2006</text:p>
          </table:table-cell>
          <table:table-cell office:value-type="float" office:value="3.35402">
            <text:p>3,35402</text:p>
          </table:table-cell>
          <table:table-cell office:value-type="float" office:value="81.693305">
            <text:p>81,693305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6">
            <text:p>2006</text:p>
          </table:table-cell>
          <table:table-cell office:value-type="float" office:value="2.83014">
            <text:p>2,83014</text:p>
          </table:table-cell>
          <table:table-cell office:value-type="float" office:value="81.316158">
            <text:p>81,316158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6">
            <text:p>2006</text:p>
          </table:table-cell>
          <table:table-cell office:value-type="float" office:value="3.210436">
            <text:p>3,210436</text:p>
          </table:table-cell>
          <table:table-cell office:value-type="float" office:value="80.476111">
            <text:p>80,47611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6">
            <text:p>2006</text:p>
          </table:table-cell>
          <table:table-cell office:value-type="float" office:value="4.165128">
            <text:p>4,165128</text:p>
          </table:table-cell>
          <table:table-cell office:value-type="float" office:value="80.457474">
            <text:p>80,45747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6">
            <text:p>2006</text:p>
          </table:table-cell>
          <table:table-cell office:value-type="float" office:value="3.419726">
            <text:p>3,419726</text:p>
          </table:table-cell>
          <table:table-cell office:value-type="float" office:value="80.839269">
            <text:p>80,839269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6">
            <text:p>2006</text:p>
          </table:table-cell>
          <table:table-cell office:value-type="float" office:value="3.130508">
            <text:p>3,130508</text:p>
          </table:table-cell>
          <table:table-cell office:value-type="float" office:value="82.093315">
            <text:p>82,093315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6">
            <text:p>2006</text:p>
          </table:table-cell>
          <table:table-cell office:value-type="float" office:value="4.225766">
            <text:p>4,225766</text:p>
          </table:table-cell>
          <table:table-cell office:value-type="float" office:value="80.263579">
            <text:p>80,263579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6">
            <text:p>2006</text:p>
          </table:table-cell>
          <table:table-cell office:value-type="float" office:value="2.811445">
            <text:p>2,811445</text:p>
          </table:table-cell>
          <table:table-cell office:value-type="float" office:value="82.086876">
            <text:p>82,086876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6">
            <text:p>2006</text:p>
          </table:table-cell>
          <table:table-cell office:value-type="float" office:value="3.303934">
            <text:p>3,303934</text:p>
          </table:table-cell>
          <table:table-cell office:value-type="float" office:value="81.524369">
            <text:p>81,524369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6">
            <text:p>2006</text:p>
          </table:table-cell>
          <table:table-cell office:value-type="float" office:value="5.538662">
            <text:p>5,538662</text:p>
          </table:table-cell>
          <table:table-cell office:value-type="float" office:value="81.893988">
            <text:p>81,893988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6">
            <text:p>2006</text:p>
          </table:table-cell>
          <table:table-cell office:value-type="float" office:value="12.152458">
            <text:p>12,152458</text:p>
          </table:table-cell>
          <table:table-cell office:value-type="float" office:value="78.23612">
            <text:p>78,23612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6">
            <text:p>2006</text:p>
          </table:table-cell>
          <table:table-cell office:value-type="float" office:value="5.519263">
            <text:p>5,519263</text:p>
          </table:table-cell>
          <table:table-cell office:value-type="float" office:value="78.303816">
            <text:p>78,303816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7">
            <text:p>2007</text:p>
          </table:table-cell>
          <table:table-cell office:value-type="float" office:value="4.143072">
            <text:p>4,143072</text:p>
          </table:table-cell>
          <table:table-cell office:value-type="float" office:value="79.685668">
            <text:p>79,685668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7">
            <text:p>2007</text:p>
          </table:table-cell>
          <table:table-cell office:value-type="float" office:value="3.862928">
            <text:p>3,862928</text:p>
          </table:table-cell>
          <table:table-cell office:value-type="float" office:value="81.439709">
            <text:p>81,439709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7">
            <text:p>2007</text:p>
          </table:table-cell>
          <table:table-cell office:value-type="float" office:value="5.963396">
            <text:p>5,963396</text:p>
          </table:table-cell>
          <table:table-cell office:value-type="float" office:value="80.383938">
            <text:p>80,383938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7">
            <text:p>2007</text:p>
          </table:table-cell>
          <table:table-cell office:value-type="float" office:value="2.699702">
            <text:p>2,699702</text:p>
          </table:table-cell>
          <table:table-cell office:value-type="float" office:value="81.272439">
            <text:p>81,272439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7">
            <text:p>2007</text:p>
          </table:table-cell>
          <table:table-cell office:value-type="float" office:value="3.863097">
            <text:p>3,863097</text:p>
          </table:table-cell>
          <table:table-cell office:value-type="float" office:value="79.845533">
            <text:p>79,845533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7">
            <text:p>2007</text:p>
          </table:table-cell>
          <table:table-cell office:value-type="float" office:value="3.554348">
            <text:p>3,554348</text:p>
          </table:table-cell>
          <table:table-cell office:value-type="float" office:value="81.004554">
            <text:p>81,004554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7">
            <text:p>2007</text:p>
          </table:table-cell>
          <table:table-cell office:value-type="float" office:value="3.186418">
            <text:p>3,186418</text:p>
          </table:table-cell>
          <table:table-cell office:value-type="float" office:value="81.937853">
            <text:p>81,937853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7">
            <text:p>2007</text:p>
          </table:table-cell>
          <table:table-cell office:value-type="float" office:value="3.431617">
            <text:p>3,431617</text:p>
          </table:table-cell>
          <table:table-cell office:value-type="float" office:value="81.445469">
            <text:p>81,445469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7">
            <text:p>2007</text:p>
          </table:table-cell>
          <table:table-cell office:value-type="float" office:value="2.648342">
            <text:p>2,648342</text:p>
          </table:table-cell>
          <table:table-cell office:value-type="float" office:value="81.364927">
            <text:p>81,36492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7">
            <text:p>2007</text:p>
          </table:table-cell>
          <table:table-cell office:value-type="float" office:value="3.579833">
            <text:p>3,579833</text:p>
          </table:table-cell>
          <table:table-cell office:value-type="float" office:value="80.508757">
            <text:p>80,508757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7">
            <text:p>2007</text:p>
          </table:table-cell>
          <table:table-cell office:value-type="float" office:value="3.261419">
            <text:p>3,261419</text:p>
          </table:table-cell>
          <table:table-cell office:value-type="float" office:value="80.503014">
            <text:p>80,50301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7">
            <text:p>2007</text:p>
          </table:table-cell>
          <table:table-cell office:value-type="float" office:value="3.323093">
            <text:p>3,323093</text:p>
          </table:table-cell>
          <table:table-cell office:value-type="float" office:value="80.920998">
            <text:p>80,920998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7">
            <text:p>2007</text:p>
          </table:table-cell>
          <table:table-cell office:value-type="float" office:value="2.810101">
            <text:p>2,810101</text:p>
          </table:table-cell>
          <table:table-cell office:value-type="float" office:value="82.114122">
            <text:p>82,114122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7">
            <text:p>2007</text:p>
          </table:table-cell>
          <table:table-cell office:value-type="float" office:value="3.921446">
            <text:p>3,921446</text:p>
          </table:table-cell>
          <table:table-cell office:value-type="float" office:value="80.318394">
            <text:p>80,318394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7">
            <text:p>2007</text:p>
          </table:table-cell>
          <table:table-cell office:value-type="float" office:value="2.257389">
            <text:p>2,257389</text:p>
          </table:table-cell>
          <table:table-cell office:value-type="float" office:value="82.287447">
            <text:p>82,287447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7">
            <text:p>2007</text:p>
          </table:table-cell>
          <table:table-cell office:value-type="float" office:value="4.311933">
            <text:p>4,311933</text:p>
          </table:table-cell>
          <table:table-cell office:value-type="float" office:value="81.366004">
            <text:p>81,366004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7">
            <text:p>2007</text:p>
          </table:table-cell>
          <table:table-cell office:value-type="float" office:value="3.436027">
            <text:p>3,436027</text:p>
          </table:table-cell>
          <table:table-cell office:value-type="float" office:value="81.494249">
            <text:p>81,494249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7">
            <text:p>2007</text:p>
          </table:table-cell>
          <table:table-cell office:value-type="float" office:value="9.089631">
            <text:p>9,089631</text:p>
          </table:table-cell>
          <table:table-cell office:value-type="float" office:value="77.993279">
            <text:p>77,993279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7">
            <text:p>2007</text:p>
          </table:table-cell>
          <table:table-cell office:value-type="float" office:value="2.62114">
            <text:p>2,62114</text:p>
          </table:table-cell>
          <table:table-cell office:value-type="float" office:value="79.184957">
            <text:p>79,184957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8">
            <text:p>2008</text:p>
          </table:table-cell>
          <table:table-cell office:value-type="float" office:value="3.90061">
            <text:p>3,90061</text:p>
          </table:table-cell>
          <table:table-cell office:value-type="float" office:value="79.95705">
            <text:p>79,95705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8">
            <text:p>2008</text:p>
          </table:table-cell>
          <table:table-cell office:value-type="float" office:value="2.467088">
            <text:p>2,467088</text:p>
          </table:table-cell>
          <table:table-cell office:value-type="float" office:value="81.863399">
            <text:p>81,863399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8">
            <text:p>2008</text:p>
          </table:table-cell>
          <table:table-cell office:value-type="float" office:value="3.989546">
            <text:p>3,989546</text:p>
          </table:table-cell>
          <table:table-cell office:value-type="float" office:value="80.732384">
            <text:p>80,732384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8">
            <text:p>2008</text:p>
          </table:table-cell>
          <table:table-cell office:value-type="float" office:value="4.050622">
            <text:p>4,050622</text:p>
          </table:table-cell>
          <table:table-cell office:value-type="float" office:value="81.207872">
            <text:p>81,207872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8">
            <text:p>2008</text:p>
          </table:table-cell>
          <table:table-cell office:value-type="float" office:value="3.912014">
            <text:p>3,912014</text:p>
          </table:table-cell>
          <table:table-cell office:value-type="float" office:value="79.882595">
            <text:p>79,882595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8">
            <text:p>2008</text:p>
          </table:table-cell>
          <table:table-cell office:value-type="float" office:value="3.354141">
            <text:p>3,354141</text:p>
          </table:table-cell>
          <table:table-cell office:value-type="float" office:value="81.632725">
            <text:p>81,632725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8">
            <text:p>2008</text:p>
          </table:table-cell>
          <table:table-cell office:value-type="float" office:value="3.023137">
            <text:p>3,023137</text:p>
          </table:table-cell>
          <table:table-cell office:value-type="float" office:value="82.265585">
            <text:p>82,265585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8">
            <text:p>2008</text:p>
          </table:table-cell>
          <table:table-cell office:value-type="float" office:value="3.370934">
            <text:p>3,370934</text:p>
          </table:table-cell>
          <table:table-cell office:value-type="float" office:value="81.799359">
            <text:p>81,799359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8">
            <text:p>2008</text:p>
          </table:table-cell>
          <table:table-cell office:value-type="float" office:value="3.237368">
            <text:p>3,237368</text:p>
          </table:table-cell>
          <table:table-cell office:value-type="float" office:value="81.649996">
            <text:p>81,649996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8">
            <text:p>2008</text:p>
          </table:table-cell>
          <table:table-cell office:value-type="float" office:value="3.64452">
            <text:p>3,64452</text:p>
          </table:table-cell>
          <table:table-cell office:value-type="float" office:value="80.890874">
            <text:p>80,890874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8">
            <text:p>2008</text:p>
          </table:table-cell>
          <table:table-cell office:value-type="float" office:value="3.735051">
            <text:p>3,735051</text:p>
          </table:table-cell>
          <table:table-cell office:value-type="float" office:value="81.049223">
            <text:p>81,049223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8">
            <text:p>2008</text:p>
          </table:table-cell>
          <table:table-cell office:value-type="float" office:value="3.237597">
            <text:p>3,237597</text:p>
          </table:table-cell>
          <table:table-cell office:value-type="float" office:value="81.370623">
            <text:p>81,370623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8">
            <text:p>2008</text:p>
          </table:table-cell>
          <table:table-cell office:value-type="float" office:value="2.728484">
            <text:p>2,728484</text:p>
          </table:table-cell>
          <table:table-cell office:value-type="float" office:value="82.626237">
            <text:p>82,626237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8">
            <text:p>2008</text:p>
          </table:table-cell>
          <table:table-cell office:value-type="float" office:value="3.479762">
            <text:p>3,479762</text:p>
          </table:table-cell>
          <table:table-cell office:value-type="float" office:value="80.431801">
            <text:p>80,431801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8">
            <text:p>2008</text:p>
          </table:table-cell>
          <table:table-cell office:value-type="float" office:value="2.323484">
            <text:p>2,323484</text:p>
          </table:table-cell>
          <table:table-cell office:value-type="float" office:value="82.386043">
            <text:p>82,386043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8">
            <text:p>2008</text:p>
          </table:table-cell>
          <table:table-cell office:value-type="float" office:value="2.942601">
            <text:p>2,942601</text:p>
          </table:table-cell>
          <table:table-cell office:value-type="float" office:value="81.786048">
            <text:p>81,786048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8">
            <text:p>2008</text:p>
          </table:table-cell>
          <table:table-cell office:value-type="float" office:value="5.56976">
            <text:p>5,56976</text:p>
          </table:table-cell>
          <table:table-cell office:value-type="float" office:value="81.902197">
            <text:p>81,902197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8">
            <text:p>2008</text:p>
          </table:table-cell>
          <table:table-cell office:value-type="float" office:value="4.271927">
            <text:p>4,271927</text:p>
          </table:table-cell>
          <table:table-cell office:value-type="float" office:value="78.946422">
            <text:p>78,946422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8">
            <text:p>2008</text:p>
          </table:table-cell>
          <table:table-cell office:value-type="float" office:value="4.9602">
            <text:p>4,9602</text:p>
          </table:table-cell>
          <table:table-cell office:value-type="float" office:value="78.723463">
            <text:p>78,723463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09">
            <text:p>2009</text:p>
          </table:table-cell>
          <table:table-cell office:value-type="float" office:value="3.783045">
            <text:p>3,783045</text:p>
          </table:table-cell>
          <table:table-cell office:value-type="float" office:value="80.354473">
            <text:p>80,354473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09">
            <text:p>2009</text:p>
          </table:table-cell>
          <table:table-cell office:value-type="float" office:value="3.345172">
            <text:p>3,345172</text:p>
          </table:table-cell>
          <table:table-cell office:value-type="float" office:value="82.024815">
            <text:p>82,024815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09">
            <text:p>2009</text:p>
          </table:table-cell>
          <table:table-cell office:value-type="float" office:value="3.28512">
            <text:p>3,28512</text:p>
          </table:table-cell>
          <table:table-cell office:value-type="float" office:value="81.090672">
            <text:p>81,090672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09">
            <text:p>2009</text:p>
          </table:table-cell>
          <table:table-cell office:value-type="float" office:value="3.638257">
            <text:p>3,638257</text:p>
          </table:table-cell>
          <table:table-cell office:value-type="float" office:value="81.157892">
            <text:p>81,157892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09">
            <text:p>2009</text:p>
          </table:table-cell>
          <table:table-cell office:value-type="float" office:value="2.858678">
            <text:p>2,858678</text:p>
          </table:table-cell>
          <table:table-cell office:value-type="float" office:value="81.008233">
            <text:p>81,008233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09">
            <text:p>2009</text:p>
          </table:table-cell>
          <table:table-cell office:value-type="float" office:value="2.074555">
            <text:p>2,074555</text:p>
          </table:table-cell>
          <table:table-cell office:value-type="float" office:value="82.018142">
            <text:p>82,018142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09">
            <text:p>2009</text:p>
          </table:table-cell>
          <table:table-cell office:value-type="float" office:value="2.289915">
            <text:p>2,289915</text:p>
          </table:table-cell>
          <table:table-cell office:value-type="float" office:value="82.731746">
            <text:p>82,731746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09">
            <text:p>2009</text:p>
          </table:table-cell>
          <table:table-cell office:value-type="float" office:value="2.320948">
            <text:p>2,320948</text:p>
          </table:table-cell>
          <table:table-cell office:value-type="float" office:value="82.329117">
            <text:p>82,329117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09">
            <text:p>2009</text:p>
          </table:table-cell>
          <table:table-cell office:value-type="float" office:value="2.884876">
            <text:p>2,884876</text:p>
          </table:table-cell>
          <table:table-cell office:value-type="float" office:value="81.941394">
            <text:p>81,941394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09">
            <text:p>2009</text:p>
          </table:table-cell>
          <table:table-cell office:value-type="float" office:value="3.175244">
            <text:p>3,175244</text:p>
          </table:table-cell>
          <table:table-cell office:value-type="float" office:value="81.325961">
            <text:p>81,325961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09">
            <text:p>2009</text:p>
          </table:table-cell>
          <table:table-cell office:value-type="float" office:value="3.401219">
            <text:p>3,401219</text:p>
          </table:table-cell>
          <table:table-cell office:value-type="float" office:value="81.09095">
            <text:p>81,09095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09">
            <text:p>2009</text:p>
          </table:table-cell>
          <table:table-cell office:value-type="float" office:value="2.660542">
            <text:p>2,660542</text:p>
          </table:table-cell>
          <table:table-cell office:value-type="float" office:value="81.512527">
            <text:p>81,512527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09">
            <text:p>2009</text:p>
          </table:table-cell>
          <table:table-cell office:value-type="float" office:value="2.842728">
            <text:p>2,842728</text:p>
          </table:table-cell>
          <table:table-cell office:value-type="float" office:value="82.975317">
            <text:p>82,975317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09">
            <text:p>2009</text:p>
          </table:table-cell>
          <table:table-cell office:value-type="float" office:value="3.557007">
            <text:p>3,557007</text:p>
          </table:table-cell>
          <table:table-cell office:value-type="float" office:value="80.920217">
            <text:p>80,920217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09">
            <text:p>2009</text:p>
          </table:table-cell>
          <table:table-cell office:value-type="float" office:value="2.283694">
            <text:p>2,283694</text:p>
          </table:table-cell>
          <table:table-cell office:value-type="float" office:value="82.946949">
            <text:p>82,946949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09">
            <text:p>2009</text:p>
          </table:table-cell>
          <table:table-cell office:value-type="float" office:value="3.010591">
            <text:p>3,010591</text:p>
          </table:table-cell>
          <table:table-cell office:value-type="float" office:value="82.016436">
            <text:p>82,016436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09">
            <text:p>2009</text:p>
          </table:table-cell>
          <table:table-cell office:value-type="float" office:value="5.277849">
            <text:p>5,277849</text:p>
          </table:table-cell>
          <table:table-cell office:value-type="float" office:value="82.584571">
            <text:p>82,584571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09">
            <text:p>2009</text:p>
          </table:table-cell>
          <table:table-cell office:value-type="float" office:value="5.87248">
            <text:p>5,87248</text:p>
          </table:table-cell>
          <table:table-cell office:value-type="float" office:value="78.205077">
            <text:p>78,205077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09">
            <text:p>2009</text:p>
          </table:table-cell>
          <table:table-cell office:value-type="float" office:value="6.233469">
            <text:p>6,233469</text:p>
          </table:table-cell>
          <table:table-cell office:value-type="float" office:value="80.924028">
            <text:p>80,924028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10">
            <text:p>2010</text:p>
          </table:table-cell>
          <table:table-cell office:value-type="float" office:value="3.727919">
            <text:p>3,727919</text:p>
          </table:table-cell>
          <table:table-cell office:value-type="float" office:value="80.811037">
            <text:p>80,811037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10">
            <text:p>2010</text:p>
          </table:table-cell>
          <table:table-cell office:value-type="float" office:value="2.75892">
            <text:p>2,75892</text:p>
          </table:table-cell>
          <table:table-cell office:value-type="float" office:value="82.253689">
            <text:p>82,253689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10">
            <text:p>2010</text:p>
          </table:table-cell>
          <table:table-cell office:value-type="float" office:value="3.133696">
            <text:p>3,133696</text:p>
          </table:table-cell>
          <table:table-cell office:value-type="float" office:value="81.214667">
            <text:p>81,214667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10">
            <text:p>2010</text:p>
          </table:table-cell>
          <table:table-cell office:value-type="float" office:value="3.437272">
            <text:p>3,437272</text:p>
          </table:table-cell>
          <table:table-cell office:value-type="float" office:value="81.633989">
            <text:p>81,633989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10">
            <text:p>2010</text:p>
          </table:table-cell>
          <table:table-cell office:value-type="float" office:value="2.885382">
            <text:p>2,885382</text:p>
          </table:table-cell>
          <table:table-cell office:value-type="float" office:value="81.567282">
            <text:p>81,567282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10">
            <text:p>2010</text:p>
          </table:table-cell>
          <table:table-cell office:value-type="float" office:value="3.556816">
            <text:p>3,556816</text:p>
          </table:table-cell>
          <table:table-cell office:value-type="float" office:value="82.137484">
            <text:p>82,137484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10">
            <text:p>2010</text:p>
          </table:table-cell>
          <table:table-cell office:value-type="float" office:value="2.881232">
            <text:p>2,881232</text:p>
          </table:table-cell>
          <table:table-cell office:value-type="float" office:value="82.977618">
            <text:p>82,977618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10">
            <text:p>2010</text:p>
          </table:table-cell>
          <table:table-cell office:value-type="float" office:value="2.966097">
            <text:p>2,966097</text:p>
          </table:table-cell>
          <table:table-cell office:value-type="float" office:value="82.761624">
            <text:p>82,761624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10">
            <text:p>2010</text:p>
          </table:table-cell>
          <table:table-cell office:value-type="float" office:value="2.681227">
            <text:p>2,681227</text:p>
          </table:table-cell>
          <table:table-cell office:value-type="float" office:value="82.334407">
            <text:p>82,334407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10">
            <text:p>2010</text:p>
          </table:table-cell>
          <table:table-cell office:value-type="float" office:value="3.473518">
            <text:p>3,473518</text:p>
          </table:table-cell>
          <table:table-cell office:value-type="float" office:value="81.61248">
            <text:p>81,61248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10">
            <text:p>2010</text:p>
          </table:table-cell>
          <table:table-cell office:value-type="float" office:value="3.602649">
            <text:p>3,602649</text:p>
          </table:table-cell>
          <table:table-cell office:value-type="float" office:value="81.224618">
            <text:p>81,224618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10">
            <text:p>2010</text:p>
          </table:table-cell>
          <table:table-cell office:value-type="float" office:value="2.192391">
            <text:p>2,192391</text:p>
          </table:table-cell>
          <table:table-cell office:value-type="float" office:value="82.016121">
            <text:p>82,016121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10">
            <text:p>2010</text:p>
          </table:table-cell>
          <table:table-cell office:value-type="float" office:value="3.340703">
            <text:p>3,340703</text:p>
          </table:table-cell>
          <table:table-cell office:value-type="float" office:value="83.484102">
            <text:p>83,484102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10">
            <text:p>2010</text:p>
          </table:table-cell>
          <table:table-cell office:value-type="float" office:value="3.164003">
            <text:p>3,164003</text:p>
          </table:table-cell>
          <table:table-cell office:value-type="float" office:value="81.626952">
            <text:p>81,626952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10">
            <text:p>2010</text:p>
          </table:table-cell>
          <table:table-cell office:value-type="float" office:value="1.750124">
            <text:p>1,750124</text:p>
          </table:table-cell>
          <table:table-cell office:value-type="float" office:value="83.756172">
            <text:p>83,756172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10">
            <text:p>2010</text:p>
          </table:table-cell>
          <table:table-cell office:value-type="float" office:value="2.597991">
            <text:p>2,597991</text:p>
          </table:table-cell>
          <table:table-cell office:value-type="float" office:value="82.489025">
            <text:p>82,489025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10">
            <text:p>2010</text:p>
          </table:table-cell>
          <table:table-cell office:value-type="float" office:value="1.802534">
            <text:p>1,802534</text:p>
          </table:table-cell>
          <table:table-cell office:value-type="float" office:value="82.999809">
            <text:p>82,999809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10">
            <text:p>2010</text:p>
          </table:table-cell>
          <table:table-cell office:value-type="float" office:value="8.15804">
            <text:p>8,15804</text:p>
          </table:table-cell>
          <table:table-cell office:value-type="float" office:value="78.494702">
            <text:p>78,494702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10">
            <text:p>2010</text:p>
          </table:table-cell>
          <table:table-cell office:value-type="float" office:value="0">
            <text:p>0</text:p>
          </table:table-cell>
          <table:table-cell office:value-type="float" office:value="81.521943">
            <text:p>81,521943</text:p>
          </table:table-cell>
        </table:table-row>
        <table:table-row table:style-name="ro2">
          <table:table-cell office:value-type="string">
            <text:p><text:s text:c="3"/>Andalucía </text:p>
          </table:table-cell>
          <table:table-cell office:value-type="float" office:value="2011">
            <text:p>2011</text:p>
          </table:table-cell>
          <table:table-cell office:value-type="float" office:value="3.702406">
            <text:p>3,702406</text:p>
          </table:table-cell>
          <table:table-cell office:value-type="float" office:value="80.951351">
            <text:p>80,951351</text:p>
          </table:table-cell>
        </table:table-row>
        <table:table-row table:style-name="ro2">
          <table:table-cell office:value-type="string">
            <text:p><text:s text:c="3"/>Aragón </text:p>
          </table:table-cell>
          <table:table-cell office:value-type="float" office:value="2011">
            <text:p>2011</text:p>
          </table:table-cell>
          <table:table-cell office:value-type="float" office:value="4.429052">
            <text:p>4,429052</text:p>
          </table:table-cell>
          <table:table-cell office:value-type="float" office:value="82.387118">
            <text:p>82,387118</text:p>
          </table:table-cell>
        </table:table-row>
        <table:table-row table:style-name="ro2">
          <table:table-cell office:value-type="string">
            <text:p><text:s text:c="3"/>Asturias, Principado de </text:p>
          </table:table-cell>
          <table:table-cell office:value-type="float" office:value="2011">
            <text:p>2011</text:p>
          </table:table-cell>
          <table:table-cell office:value-type="float" office:value="5.531603">
            <text:p>5,531603</text:p>
          </table:table-cell>
          <table:table-cell office:value-type="float" office:value="81.374036">
            <text:p>81,374036</text:p>
          </table:table-cell>
        </table:table-row>
        <table:table-row table:style-name="ro2">
          <table:table-cell office:value-type="string">
            <text:p><text:s text:c="3"/>Balears, Illes </text:p>
          </table:table-cell>
          <table:table-cell office:value-type="float" office:value="2011">
            <text:p>2011</text:p>
          </table:table-cell>
          <table:table-cell office:value-type="float" office:value="3.452405">
            <text:p>3,452405</text:p>
          </table:table-cell>
          <table:table-cell office:value-type="float" office:value="82.003609">
            <text:p>82,003609</text:p>
          </table:table-cell>
        </table:table-row>
        <table:table-row table:style-name="ro2">
          <table:table-cell office:value-type="string">
            <text:p><text:s text:c="3"/>Canarias </text:p>
          </table:table-cell>
          <table:table-cell office:value-type="float" office:value="2011">
            <text:p>2011</text:p>
          </table:table-cell>
          <table:table-cell office:value-type="float" office:value="3.568099">
            <text:p>3,568099</text:p>
          </table:table-cell>
          <table:table-cell office:value-type="float" office:value="81.41365">
            <text:p>81,41365</text:p>
          </table:table-cell>
        </table:table-row>
        <table:table-row table:style-name="ro2">
          <table:table-cell office:value-type="string">
            <text:p><text:s text:c="3"/>Cantabria </text:p>
          </table:table-cell>
          <table:table-cell office:value-type="float" office:value="2011">
            <text:p>2011</text:p>
          </table:table-cell>
          <table:table-cell office:value-type="float" office:value="1.8266">
            <text:p>1,8266</text:p>
          </table:table-cell>
          <table:table-cell office:value-type="float" office:value="82.497998">
            <text:p>82,497998</text:p>
          </table:table-cell>
        </table:table-row>
        <table:table-row table:style-name="ro2">
          <table:table-cell office:value-type="string">
            <text:p><text:s text:c="3"/>Castilla y León </text:p>
          </table:table-cell>
          <table:table-cell office:value-type="float" office:value="2011">
            <text:p>2011</text:p>
          </table:table-cell>
          <table:table-cell office:value-type="float" office:value="3.677906">
            <text:p>3,677906</text:p>
          </table:table-cell>
          <table:table-cell office:value-type="float" office:value="83.23786">
            <text:p>83,23786</text:p>
          </table:table-cell>
        </table:table-row>
        <table:table-row table:style-name="ro2">
          <table:table-cell office:value-type="string">
            <text:p><text:s text:c="3"/>Castilla - La Mancha </text:p>
          </table:table-cell>
          <table:table-cell office:value-type="float" office:value="2011">
            <text:p>2011</text:p>
          </table:table-cell>
          <table:table-cell office:value-type="float" office:value="2.430717">
            <text:p>2,430717</text:p>
          </table:table-cell>
          <table:table-cell office:value-type="float" office:value="82.832488">
            <text:p>82,832488</text:p>
          </table:table-cell>
        </table:table-row>
        <table:table-row table:style-name="ro2">
          <table:table-cell office:value-type="string">
            <text:p><text:s text:c="3"/>Cataluña </text:p>
          </table:table-cell>
          <table:table-cell office:value-type="float" office:value="2011">
            <text:p>2011</text:p>
          </table:table-cell>
          <table:table-cell office:value-type="float" office:value="2.618216">
            <text:p>2,618216</text:p>
          </table:table-cell>
          <table:table-cell office:value-type="float" office:value="82.612864">
            <text:p>82,612864</text:p>
          </table:table-cell>
        </table:table-row>
        <table:table-row table:style-name="ro2">
          <table:table-cell office:value-type="string">
            <text:p><text:s text:c="3"/>Comunitat Valenciana </text:p>
          </table:table-cell>
          <table:table-cell office:value-type="float" office:value="2011">
            <text:p>2011</text:p>
          </table:table-cell>
          <table:table-cell office:value-type="float" office:value="2.787135">
            <text:p>2,787135</text:p>
          </table:table-cell>
          <table:table-cell office:value-type="float" office:value="81.829322">
            <text:p>81,829322</text:p>
          </table:table-cell>
        </table:table-row>
        <table:table-row table:style-name="ro2">
          <table:table-cell office:value-type="string">
            <text:p><text:s text:c="3"/>Extremadura </text:p>
          </table:table-cell>
          <table:table-cell office:value-type="float" office:value="2011">
            <text:p>2011</text:p>
          </table:table-cell>
          <table:table-cell office:value-type="float" office:value="3.553474">
            <text:p>3,553474</text:p>
          </table:table-cell>
          <table:table-cell office:value-type="float" office:value="81.794494">
            <text:p>81,794494</text:p>
          </table:table-cell>
        </table:table-row>
        <table:table-row table:style-name="ro2">
          <table:table-cell office:value-type="string">
            <text:p><text:s text:c="3"/>Galicia </text:p>
          </table:table-cell>
          <table:table-cell office:value-type="float" office:value="2011">
            <text:p>2011</text:p>
          </table:table-cell>
          <table:table-cell office:value-type="float" office:value="2.515754">
            <text:p>2,515754</text:p>
          </table:table-cell>
          <table:table-cell office:value-type="float" office:value="82.194986">
            <text:p>82,194986</text:p>
          </table:table-cell>
        </table:table-row>
        <table:table-row table:style-name="ro2">
          <table:table-cell office:value-type="string">
            <text:p><text:s text:c="3"/>Madrid, Comunidad de </text:p>
          </table:table-cell>
          <table:table-cell office:value-type="float" office:value="2011">
            <text:p>2011</text:p>
          </table:table-cell>
          <table:table-cell office:value-type="float" office:value="2.711952">
            <text:p>2,711952</text:p>
          </table:table-cell>
          <table:table-cell office:value-type="float" office:value="83.719497">
            <text:p>83,719497</text:p>
          </table:table-cell>
        </table:table-row>
        <table:table-row table:style-name="ro2">
          <table:table-cell office:value-type="string">
            <text:p><text:s text:c="3"/>Murcia, Región de </text:p>
          </table:table-cell>
          <table:table-cell office:value-type="float" office:value="2011">
            <text:p>2011</text:p>
          </table:table-cell>
          <table:table-cell office:value-type="float" office:value="3.263895">
            <text:p>3,263895</text:p>
          </table:table-cell>
          <table:table-cell office:value-type="float" office:value="81.729608">
            <text:p>81,729608</text:p>
          </table:table-cell>
        </table:table-row>
        <table:table-row table:style-name="ro2">
          <table:table-cell office:value-type="string">
            <text:p><text:s text:c="3"/>Navarra, Comunidad Foral de </text:p>
          </table:table-cell>
          <table:table-cell office:value-type="float" office:value="2011">
            <text:p>2011</text:p>
          </table:table-cell>
          <table:table-cell office:value-type="float" office:value="1.608681">
            <text:p>1,608681</text:p>
          </table:table-cell>
          <table:table-cell office:value-type="float" office:value="83.551723">
            <text:p>83,551723</text:p>
          </table:table-cell>
        </table:table-row>
        <table:table-row table:style-name="ro2">
          <table:table-cell office:value-type="string">
            <text:p><text:s text:c="3"/>País Vasco </text:p>
          </table:table-cell>
          <table:table-cell office:value-type="float" office:value="2011">
            <text:p>2011</text:p>
          </table:table-cell>
          <table:table-cell office:value-type="float" office:value="2.719334">
            <text:p>2,719334</text:p>
          </table:table-cell>
          <table:table-cell office:value-type="float" office:value="82.51627">
            <text:p>82,51627</text:p>
          </table:table-cell>
        </table:table-row>
        <table:table-row table:style-name="ro2">
          <table:table-cell office:value-type="string">
            <text:p><text:s text:c="3"/>Rioja, La </text:p>
          </table:table-cell>
          <table:table-cell office:value-type="float" office:value="2011">
            <text:p>2011</text:p>
          </table:table-cell>
          <table:table-cell office:value-type="float" office:value="4.62187">
            <text:p>4,62187</text:p>
          </table:table-cell>
          <table:table-cell office:value-type="float" office:value="82.90862">
            <text:p>82,90862</text:p>
          </table:table-cell>
        </table:table-row>
        <table:table-row table:style-name="ro2">
          <table:table-cell office:value-type="string">
            <text:p><text:s text:c="3"/>Ceuta</text:p>
          </table:table-cell>
          <table:table-cell office:value-type="float" office:value="2011">
            <text:p>2011</text:p>
          </table:table-cell>
          <table:table-cell office:value-type="float" office:value="4.661643">
            <text:p>4,661643</text:p>
          </table:table-cell>
          <table:table-cell office:value-type="float" office:value="79.537459">
            <text:p>79,537459</text:p>
          </table:table-cell>
        </table:table-row>
        <table:table-row table:style-name="ro2">
          <table:table-cell office:value-type="string">
            <text:p><text:s text:c="3"/>Melilla</text:p>
          </table:table-cell>
          <table:table-cell office:value-type="float" office:value="2011">
            <text:p>2011</text:p>
          </table:table-cell>
          <table:table-cell office:value-type="float" office:value="1.376641">
            <text:p>1,376641</text:p>
          </table:table-cell>
          <table:table-cell office:value-type="float" office:value="79.996952">
            <text:p>79,996952</text:p>
          </table:table-cell>
        </table:table-row>
      </table:table>
      <table:table table:name="Hoja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/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Antonio</meta:initial-creator>
    <meta:creation-date>2013-06-18T22:05:13</meta:creation-date>
    <dc:date>2013-06-18T22:46:14</dc:date>
    <dc:creator>Jose Antonio</dc:creator>
    <meta:editing-duration>PT29M22S</meta:editing-duration>
    <meta:editing-cycles>2</meta:editing-cycles>
    <meta:generator>LibreOffice/3.5$Linux_X86_64 LibreOffice_project/350m1$Build-2</meta:generator>
    <meta:document-statistic meta:table-count="2" meta:cell-count="1600" meta:object-count="0"/>
  </office:meta>
</office:document-meta>
</file>